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3" style:family="table-cell" style:parent-style-name="Lien_32_hypertexte" style:data-style-name="N0">
      <style:text-properties fo:color="#0000FF" style:text-underline-style="solid" style:text-underline-type="single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fo:background-color="#FFCC00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">
      <style:table-cell-properties fo:background-color="#FFCC00"/>
      <style:text-properties fo:font-weight="bold" style:font-weight-asian="bold" style:font-weight-complex="bold" style:font-family-generic="swiss"/>
    </style:style>
    <style:style style:name="ce7" style:family="table-cell" style:parent-style-name="Default" style:data-style-name="N14">
      <style:table-cell-properties fo:border-top="thin solid #000000" fo:border-bottom="thin solid #000000" fo:border-left="none" fo:border-right="none" fo:background-color="#969696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ackground-color="#FFCC00"/>
    </style:style>
    <style:style style:name="ce9" style:family="table-cell" style:parent-style-name="Default" style:data-style-name="N1">
      <style:table-cell-properties fo:background-color="#FFCC00"/>
    </style:style>
    <style:style style:name="ce10" style:family="table-cell" style:parent-style-name="Default" style:data-style-name="N1">
      <style:table-cell-properties fo:background-color="#FFFFFF"/>
      <style:text-properties fo:color="#000000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14">
      <style:table-cell-properties fo:background-color="#FFFFFF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5.37104166666667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UD" table:formula="of:=MID(CELL(&quot;FILENAME&quot;;[.$H$1]);FIND(&quot;]&quot;;CELL(&quot;FILENAME&quot;;[.$H$1]);1)+1;55)" table:style-name="ce2">
            <text:p>SUD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5978" table:style-name="ce4">
            <text:p>95 978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672630" table:style-name="ce6">
            <text:p>1 672 63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7152" table:style-name="ce4">
            <text:p>87 15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859458" table:style-name="ce6">
            <text:p>1 859 45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306" table:style-name="ce4">
            <text:p>6 3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0846" table:style-name="ce4">
            <text:p>80 84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767" table:style-name="ce4">
            <text:p>5 76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7299999999999997E-2" table:style-name="ce7">
            <text:p>5,7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5200000000000003E-2" table:style-name="ce7">
            <text:p>7,5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4E-2" table:style-name="ce7">
            <text:p>2,4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2740000000000001" table:style-name="ce7">
            <text:p>12,7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0300000000000001E-2" table:style-name="ce7">
            <text:p>3,0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7799999999999998E-2" table:style-name="ce7">
            <text:p>9,7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52" table:style-name="ce7">
            <text:p>25,2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240000000000002" table:style-name="ce7">
            <text:p>32,2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5E-2" table:style-name="ce7">
            <text:p>1,35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8">
            <text:p>URBANY Serge</text:p>
          </table:table-cell>
          <table:table-cell office:value-type="float" office:value="8783" table:style-name="ce9">
            <text:p>878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GIBÉRYEN Gast</text:p>
          </table:table-cell>
          <table:table-cell office:value-type="float" office:value="16518" table:style-name="ce9">
            <text:p>165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6776" table:style-name="ce10">
            <text:p>6776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MEISCH Claude</text:p>
          </table:table-cell>
          <table:table-cell office:value-type="float" office:value="22255" table:style-name="ce9">
            <text:p>22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5033" table:style-name="ce10">
            <text:p>5033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RAZ Felix</text:p>
          </table:table-cell>
          <table:table-cell office:value-type="float" office:value="19782" table:style-name="ce9">
            <text:p>19782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ASSELBORN Jean</text:p>
          </table:table-cell>
          <table:table-cell office:value-type="float" office:value="38257" table:style-name="ce9">
            <text:p>38257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JUNCKER Jean-Claude</text:p>
          </table:table-cell>
          <table:table-cell office:value-type="float" office:value="55968" table:style-name="ce9">
            <text:p>559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299" table:style-name="ce10">
            <text:p>229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668" table:style-name="ce10">
            <text:p>566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KARTHEISER Fernand</text:p>
          </table:table-cell>
          <table:table-cell office:value-type="float" office:value="8531" table:style-name="ce9">
            <text:p>85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531" table:style-name="ce10">
            <text:p>2531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ERGER Eugène</text:p>
          </table:table-cell>
          <table:table-cell office:value-type="float" office:value="12549" table:style-name="ce9">
            <text:p>12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638" table:style-name="ce10">
            <text:p>263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LORSCHÉ Josée</text:p>
          </table:table-cell>
          <table:table-cell office:value-type="float" office:value="11719" table:style-name="ce9">
            <text:p>11719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DI BARTOLOMEO Mars</text:p>
          </table:table-cell>
          <table:table-cell office:value-type="float" office:value="28067" table:style-name="ce9">
            <text:p>28067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SPAUTZ Marc</text:p>
          </table:table-cell>
          <table:table-cell office:value-type="float" office:value="28052" table:style-name="ce9">
            <text:p>280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101" table:style-name="ce10">
            <text:p>110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4703" table:style-name="ce10">
            <text:p>4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5445" table:style-name="ce10">
            <text:p>54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802" table:style-name="ce10">
            <text:p>1802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GRAAS Gusty</text:p>
          </table:table-cell>
          <table:table-cell office:value-type="float" office:value="10265" table:style-name="ce9">
            <text:p>10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286" table:style-name="ce10">
            <text:p>2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8566" table:style-name="ce10">
            <text:p>8566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BODRY Alex</text:p>
          </table:table-cell>
          <table:table-cell office:value-type="float" office:value="24362" table:style-name="ce9">
            <text:p>24362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HALSDORF Jean-Marie</text:p>
          </table:table-cell>
          <table:table-cell office:value-type="float" office:value="27215" table:style-name="ce9">
            <text:p>27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095" table:style-name="ce10">
            <text:p>109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648" table:style-name="ce10">
            <text:p>4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5234" table:style-name="ce10">
            <text:p>5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618" table:style-name="ce10">
            <text:p>1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9869" table:style-name="ce10">
            <text:p>98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225" table:style-name="ce10">
            <text:p>2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7925" table:style-name="ce10">
            <text:p>7925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MUTSCH Lydia</text:p>
          </table:table-cell>
          <table:table-cell office:value-type="float" office:value="24057" table:style-name="ce9">
            <text:p>24057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EISCHEN Felix</text:p>
          </table:table-cell>
          <table:table-cell office:value-type="float" office:value="26985" table:style-name="ce9">
            <text:p>269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045" table:style-name="ce10">
            <text:p>10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483" table:style-name="ce10">
            <text:p>4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5189" table:style-name="ce10">
            <text:p>5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612" table:style-name="ce10">
            <text:p>16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9107" table:style-name="ce10">
            <text:p>9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187" table:style-name="ce10">
            <text:p>2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7564" table:style-name="ce10">
            <text:p>7564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KERSCH Dan</text:p>
          </table:table-cell>
          <table:table-cell office:value-type="float" office:value="21042" table:style-name="ce9">
            <text:p>21042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ROTH Gilles</text:p>
          </table:table-cell>
          <table:table-cell office:value-type="float" office:value="26585" table:style-name="ce9">
            <text:p>265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018" table:style-name="ce10">
            <text:p>10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279" table:style-name="ce10">
            <text:p>4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5104" table:style-name="ce10">
            <text:p>5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611" table:style-name="ce10">
            <text:p>16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8796" table:style-name="ce10">
            <text:p>87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176" table:style-name="ce10">
            <text:p>2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7368" table:style-name="ce10">
            <text:p>736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ENGEL Georges</text:p>
          </table:table-cell>
          <table:table-cell office:value-type="float" office:value="19814" table:style-name="ce9">
            <text:p>19814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WOLTER Michel</text:p>
          </table:table-cell>
          <table:table-cell office:value-type="float" office:value="24828" table:style-name="ce9">
            <text:p>248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015" table:style-name="ce10">
            <text:p>10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257" table:style-name="ce10">
            <text:p>4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5079" table:style-name="ce10">
            <text:p>50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555" table:style-name="ce10">
            <text:p>15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8682" table:style-name="ce10">
            <text:p>86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127" table:style-name="ce10">
            <text:p>2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6700" table:style-name="ce10">
            <text:p>6700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CRUCHTEN Yves</text:p>
          </table:table-cell>
          <table:table-cell office:value-type="float" office:value="18205" table:style-name="ce9">
            <text:p>18205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ARENDT Nancy épouse KEMP</text:p>
          </table:table-cell>
          <table:table-cell office:value-type="float" office:value="24594" table:style-name="ce9">
            <text:p>245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999" table:style-name="ce10">
            <text:p>99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4158" table:style-name="ce10">
            <text:p>4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993" table:style-name="ce10">
            <text:p>49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521" table:style-name="ce10">
            <text:p>1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8647" table:style-name="ce10">
            <text:p>86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2116" table:style-name="ce10">
            <text:p>2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6671" table:style-name="ce10">
            <text:p>66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7998" table:style-name="ce10">
            <text:p>17998</text:p>
          </table:table-cell>
          <table:table-cell office:value-type="string" table:style-name="ce1">
            <text:p><text:s/></text:p>
          </table:table-cell>
          <table:table-cell office:value-type="string" table:style-name="ce8">
            <text:p>ANDRICH-DUVAL Sylvie</text:p>
          </table:table-cell>
          <table:table-cell office:value-type="float" office:value="24269" table:style-name="ce9">
            <text:p>24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953" table:style-name="ce10">
            <text:p>9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002" table:style-name="ce10">
            <text:p>4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976" table:style-name="ce10">
            <text:p>49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510" table:style-name="ce10">
            <text:p>1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8608" table:style-name="ce10">
            <text:p>86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2097" table:style-name="ce10">
            <text:p>20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6632" table:style-name="ce10">
            <text:p>66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7787" table:style-name="ce10">
            <text:p>177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23808" table:style-name="ce10">
            <text:p>238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944" table:style-name="ce10">
            <text:p>9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3957" table:style-name="ce10">
            <text:p>39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4938" table:style-name="ce10">
            <text:p>49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508" table:style-name="ce10">
            <text:p>15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8600" table:style-name="ce10">
            <text:p>8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075" table:style-name="ce10">
            <text:p>20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6318" table:style-name="ce10">
            <text:p>6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6941" table:style-name="ce10">
            <text:p>169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23584" table:style-name="ce10">
            <text:p>235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944" table:style-name="ce10">
            <text:p>9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3814" table:style-name="ce10">
            <text:p>38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4909" table:style-name="ce10">
            <text:p>49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502" table:style-name="ce10">
            <text:p>1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8585" table:style-name="ce10">
            <text:p>85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2060" table:style-name="ce10">
            <text:p>20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6258" table:style-name="ce10">
            <text:p>6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6935" table:style-name="ce10">
            <text:p>169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22844" table:style-name="ce10">
            <text:p>228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928" table:style-name="ce10">
            <text:p>9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3797" table:style-name="ce10">
            <text:p>37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4746" table:style-name="ce10">
            <text:p>47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467" table:style-name="ce10">
            <text:p>14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8558" table:style-name="ce10">
            <text:p>85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2051" table:style-name="ce10">
            <text:p>20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6150" table:style-name="ce10">
            <text:p>6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6904" table:style-name="ce10">
            <text:p>169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22309" table:style-name="ce10">
            <text:p>22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914" table:style-name="ce10">
            <text:p>9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3786" table:style-name="ce10">
            <text:p>37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4714" table:style-name="ce10">
            <text:p>4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458" table:style-name="ce10">
            <text:p>14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8409" table:style-name="ce10">
            <text:p>8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024" table:style-name="ce10">
            <text:p>2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6060" table:style-name="ce10">
            <text:p>60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6612" table:style-name="ce10">
            <text:p>166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22190" table:style-name="ce10">
            <text:p>22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888" table:style-name="ce10">
            <text:p>88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3731" table:style-name="ce10">
            <text:p>37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662" table:style-name="ce10">
            <text:p>46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440" table:style-name="ce10">
            <text:p>1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8402" table:style-name="ce10">
            <text:p>8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020" table:style-name="ce10">
            <text:p>20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6006" table:style-name="ce10">
            <text:p>60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6211" table:style-name="ce10">
            <text:p>16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20005" table:style-name="ce10">
            <text:p>20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883" table:style-name="ce10">
            <text:p>8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3668" table:style-name="ce10">
            <text:p>3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633" table:style-name="ce10">
            <text:p>4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433" table:style-name="ce10">
            <text:p>1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8399" table:style-name="ce10">
            <text:p>8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999" table:style-name="ce10">
            <text:p>19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5840" table:style-name="ce10">
            <text:p>5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5869" table:style-name="ce10">
            <text:p>158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9741" table:style-name="ce10">
            <text:p>197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874" table:style-name="ce10">
            <text:p>87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3664" table:style-name="ce10">
            <text:p>36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620" table:style-name="ce10">
            <text:p>4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402" table:style-name="ce10">
            <text:p>1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8332" table:style-name="ce10">
            <text:p>8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993" table:style-name="ce10">
            <text:p>19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5749" table:style-name="ce10">
            <text:p>57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4604" table:style-name="ce10">
            <text:p>146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9541" table:style-name="ce10">
            <text:p>195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862" table:style-name="ce10">
            <text:p>86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659" table:style-name="ce10">
            <text:p>3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4619" table:style-name="ce10">
            <text:p>46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389" table:style-name="ce10">
            <text:p>1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8315" table:style-name="ce10">
            <text:p>8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980" table:style-name="ce10">
            <text:p>19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5615" table:style-name="ce10">
            <text:p>56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4428" table:style-name="ce10">
            <text:p>14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9099" table:style-name="ce10">
            <text:p>190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860" table:style-name="ce10">
            <text:p>86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3602" table:style-name="ce10">
            <text:p>36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4589" table:style-name="ce10">
            <text:p>45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387" table:style-name="ce10">
            <text:p>13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8115" table:style-name="ce10">
            <text:p>8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961" table:style-name="ce10">
            <text:p>19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5609" table:style-name="ce10">
            <text:p>56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4248" table:style-name="ce10">
            <text:p>14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8549" table:style-name="ce10">
            <text:p>18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854" table:style-name="ce10">
            <text:p>8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3544" table:style-name="ce10">
            <text:p>3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4549" table:style-name="ce10">
            <text:p>4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354" table:style-name="ce10">
            <text:p>1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7878" table:style-name="ce10">
            <text:p>78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954" table:style-name="ce10">
            <text:p>19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5556" table:style-name="ce10">
            <text:p>55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4229" table:style-name="ce10">
            <text:p>14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8386" table:style-name="ce10">
            <text:p>18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847" table:style-name="ce10">
            <text:p>8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3455" table:style-name="ce10">
            <text:p>3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4542" table:style-name="ce10">
            <text:p>4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346" table:style-name="ce10">
            <text:p>1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7833" table:style-name="ce10">
            <text:p>78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942" table:style-name="ce10">
            <text:p>19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5471" table:style-name="ce10">
            <text:p>54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4226" table:style-name="ce10">
            <text:p>14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8129" table:style-name="ce10">
            <text:p>18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3439" table:style-name="ce10">
            <text:p>3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4525" table:style-name="ce10">
            <text:p>45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314" table:style-name="ce10">
            <text:p>1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7703" table:style-name="ce10">
            <text:p>7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937" table:style-name="ce10">
            <text:p>19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5437" table:style-name="ce10">
            <text:p>5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3783" table:style-name="ce10">
            <text:p>137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8118" table:style-name="ce10">
            <text:p>18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823" table:style-name="ce10">
            <text:p>8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3367" table:style-name="ce10">
            <text:p>3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4435" table:style-name="ce10">
            <text:p>44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301" table:style-name="ce10">
            <text:p>1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7638" table:style-name="ce10">
            <text:p>76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915" table:style-name="ce10">
            <text:p>19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5402" table:style-name="ce10">
            <text:p>5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3617" table:style-name="ce10">
            <text:p>13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7688" table:style-name="ce10">
            <text:p>176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3365" table:style-name="ce10">
            <text:p>3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4277" table:style-name="ce10">
            <text:p>4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295" table:style-name="ce10">
            <text:p>1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7602" table:style-name="ce10">
            <text:p>76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882" table:style-name="ce10">
            <text:p>18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5245" table:style-name="ce10">
            <text:p>5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3311" table:style-name="ce10">
            <text:p>13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6810" table:style-name="ce10">
            <text:p>168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771" table:style-name="ce10">
            <text:p>7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5829" table:style-name="ce11">
            <text:p>958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827" table:style-name="ce11">
            <text:p>1258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132" table:style-name="ce11">
            <text:p>401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3147" table:style-name="ce11">
            <text:p>213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678" table:style-name="ce11">
            <text:p>506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3643" table:style-name="ce11">
            <text:p>1636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1507" table:style-name="ce11">
            <text:p>4215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9297" table:style-name="ce11">
            <text:p>5392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570" table:style-name="ce11">
            <text:p>2257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6838" table:style-name="ce11">
            <text:p>668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862" table:style-name="ce11">
            <text:p>918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197" table:style-name="ce11">
            <text:p>26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5429" table:style-name="ce11">
            <text:p>1454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445" table:style-name="ce11">
            <text:p>394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7451" table:style-name="ce11">
            <text:p>974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1932" table:style-name="ce11">
            <text:p>2319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06383" table:style-name="ce11">
            <text:p>3063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376" table:style-name="ce11">
            <text:p>163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UD.$A$2:SUD.$Z$36" table:base-cell-address="SUD.$A$1"/>
        </table:named-expressions>
      </table:table>
      <table:table table:name="Dippa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Dippach" table:formula="of:=MID(CELL(&quot;FILENAME&quot;;[.$H$1]);FIND(&quot;]&quot;;CELL(&quot;FILENAME&quot;;[.$H$1]);1)+1;55)" table:style-name="ce2">
            <text:p>Dippa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022" table:style-name="ce4">
            <text:p>2 02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6493" table:style-name="ce6">
            <text:p>36 49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904" table:style-name="ce4">
            <text:p>1 90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1354" table:style-name="ce6">
            <text:p>41 3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6" table:style-name="ce4">
            <text:p>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798" table:style-name="ce4">
            <text:p>1 79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22" table:style-name="ce4">
            <text:p>1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6600000000000001E-2" table:style-name="ce7">
            <text:p>3,6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2800000000000004E-2" table:style-name="ce7">
            <text:p>7,2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200000000000001E-2" table:style-name="ce7">
            <text:p>1,42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590000000000001" table:style-name="ce7">
            <text:p>15,5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000000000000001E-2" table:style-name="ce7">
            <text:p>2,9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42" table:style-name="ce7">
            <text:p>10,4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973" table:style-name="ce7">
            <text:p>19,7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8090000000000002" table:style-name="ce7">
            <text:p>38,0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9.1000000000000004E-3" table:style-name="ce7">
            <text:p>0,9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546" table:style-name="ce10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851" table:style-name="ce10">
            <text:p>8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439" table:style-name="ce10">
            <text:p>1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643" table:style-name="ce10">
            <text:p>6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290" table:style-name="ce10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588" table:style-name="ce10">
            <text:p>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473" table:style-name="ce10">
            <text:p>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409" table:style-name="ce10">
            <text:p>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591" table:style-name="ce10">
            <text:p>5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569" table:style-name="ce10">
            <text:p>5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696" table:style-name="ce10">
            <text:p>6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302" table:style-name="ce10">
            <text:p>3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462" table:style-name="ce10">
            <text:p>4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749" table:style-name="ce10">
            <text:p>7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256" table:style-name="ce10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618" table:style-name="ce10">
            <text:p>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474" table:style-name="ce10">
            <text:p>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441" table:style-name="ce10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745" table:style-name="ce10">
            <text:p>7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731" table:style-name="ce10">
            <text:p>7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589" table:style-name="ce10">
            <text:p>5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398" table:style-name="ce10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86" table:style-name="ce10">
            <text:p>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465" table:style-name="ce10">
            <text:p>4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685" table:style-name="ce10">
            <text:p>6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622" table:style-name="ce10">
            <text:p>6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336" table:style-name="ce11">
            <text:p>13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56" table:style-name="ce11">
            <text:p>26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17" table:style-name="ce11">
            <text:p>5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689" table:style-name="ce11">
            <text:p>56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60" table:style-name="ce11">
            <text:p>10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01" table:style-name="ce11">
            <text:p>38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01" table:style-name="ce11">
            <text:p>72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901" table:style-name="ce11">
            <text:p>139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66" table:style-name="ce11">
            <text:p>9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63" table:style-name="ce11">
            <text:p>18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97" table:style-name="ce11">
            <text:p>31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51" table:style-name="ce11">
            <text:p>8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84" table:style-name="ce11">
            <text:p>24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88" table:style-name="ce11">
            <text:p>3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429" table:style-name="ce11">
            <text:p>74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ippach.$A$2:Dippach.$Z$36" table:base-cell-address="Dippach.$A$1"/>
        </table:named-expressions>
      </table:table>
      <table:table table:name="Garn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Garnich" table:formula="of:=MID(CELL(&quot;FILENAME&quot;;[.$H$1]);FIND(&quot;]&quot;;CELL(&quot;FILENAME&quot;;[.$H$1]);1)+1;55)" table:style-name="ce2">
            <text:p>Garni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117" table:style-name="ce4">
            <text:p>1 1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9990" table:style-name="ce6">
            <text:p>19 9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68" table:style-name="ce4">
            <text:p>1 06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2586" table:style-name="ce6">
            <text:p>22 5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86" table:style-name="ce4">
            <text:p>8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82" table:style-name="ce4">
            <text:p>98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06" table:style-name="ce4">
            <text:p>10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3400000000000003E-2" table:style-name="ce7">
            <text:p>5,3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46E-2" table:style-name="ce7">
            <text:p>7,4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72E-2" table:style-name="ce7">
            <text:p>1,72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9900000000000001" table:style-name="ce7">
            <text:p>19,9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000000000000001E-2" table:style-name="ce7">
            <text:p>2,5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2200000000000004E-2" table:style-name="ce7">
            <text:p>9,2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835" table:style-name="ce7">
            <text:p>18,3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339999999999998" table:style-name="ce7">
            <text:p>34,3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17E-2" table:style-name="ce7">
            <text:p>1,1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347" table:style-name="ce10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453" table:style-name="ce10">
            <text:p>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738" table:style-name="ce10">
            <text:p>7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316" table:style-name="ce10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256" table:style-name="ce10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367" table:style-name="ce10">
            <text:p>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290" table:style-name="ce10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68" table:style-name="ce11">
            <text:p>10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91" table:style-name="ce11">
            <text:p>14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43" table:style-name="ce11">
            <text:p>3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79" table:style-name="ce11">
            <text:p>39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9" table:style-name="ce11">
            <text:p>49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44" table:style-name="ce11">
            <text:p>18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68" table:style-name="ce11">
            <text:p>36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865" table:style-name="ce11">
            <text:p>68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3" table:style-name="ce11">
            <text:p>23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36" table:style-name="ce11">
            <text:p>7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1" table:style-name="ce11">
            <text:p>10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14" table:style-name="ce11">
            <text:p>27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04" table:style-name="ce11">
            <text:p>11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32" table:style-name="ce11">
            <text:p>19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87" table:style-name="ce11">
            <text:p>38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Garnich.$A$2:Garnich.$Z$36" table:base-cell-address="Garnich.$A$1"/>
        </table:named-expressions>
      </table:table>
      <table:table table:name="Hobschei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Hobscheid" table:formula="of:=MID(CELL(&quot;FILENAME&quot;;[.$H$1]);FIND(&quot;]&quot;;CELL(&quot;FILENAME&quot;;[.$H$1]);1)+1;55)" table:style-name="ce2">
            <text:p>Hobscheid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752" table:style-name="ce4">
            <text:p>1 75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0995" table:style-name="ce6">
            <text:p>30 9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659" table:style-name="ce4">
            <text:p>1 65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35719" table:style-name="ce6">
            <text:p>35 7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6" table:style-name="ce4">
            <text:p>10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553" table:style-name="ce4">
            <text:p>1 5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36" table:style-name="ce4">
            <text:p>13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8300000000000001E-2" table:style-name="ce7">
            <text:p>3,8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0699999999999999E-2" table:style-name="ce7">
            <text:p>7,0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26E-2" table:style-name="ce7">
            <text:p>1,2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217" table:style-name="ce7">
            <text:p>12,1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9199999999999999E-2" table:style-name="ce7">
            <text:p>3,9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9099999999999994E-2" table:style-name="ce7">
            <text:p>9,9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0130000000000001" table:style-name="ce7">
            <text:p>20,1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40110000000000001" table:style-name="ce7">
            <text:p>40,1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6E-2" table:style-name="ce7">
            <text:p>1,60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326" table:style-name="ce10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789" table:style-name="ce10">
            <text:p>7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277" table:style-name="ce10">
            <text:p>1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552" table:style-name="ce10">
            <text:p>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379" table:style-name="ce10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480" table:style-name="ce10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661" table:style-name="ce10">
            <text:p>6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416" table:style-name="ce10">
            <text:p>4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642" table:style-name="ce10">
            <text:p>6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047" table:style-name="ce10">
            <text:p>10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376" table:style-name="ce10">
            <text:p>3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422" table:style-name="ce10">
            <text:p>4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348" table:style-name="ce10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660" table:style-name="ce10">
            <text:p>6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360" table:style-name="ce10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636" table:style-name="ce10">
            <text:p>6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610" table:style-name="ce10">
            <text:p>6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537" table:style-name="ce10">
            <text:p>5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186" table:style-name="ce11">
            <text:p>11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92" table:style-name="ce11">
            <text:p>21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0" table:style-name="ce11">
            <text:p>3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72" table:style-name="ce11">
            <text:p>37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16" table:style-name="ce11">
            <text:p>12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72" table:style-name="ce11">
            <text:p>30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39" table:style-name="ce11">
            <text:p>6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432" table:style-name="ce11">
            <text:p>124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6" table:style-name="ce11">
            <text:p>49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828" table:style-name="ce11">
            <text:p>8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0" table:style-name="ce11">
            <text:p>1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45" table:style-name="ce11">
            <text:p>26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9" table:style-name="ce11">
            <text:p>9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55" table:style-name="ce11">
            <text:p>19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65" table:style-name="ce11">
            <text:p>35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07" table:style-name="ce11">
            <text:p>71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Hobscheid.$A$2:Hobscheid.$Z$36" table:base-cell-address="Hobscheid.$A$1"/>
        </table:named-expressions>
      </table:table>
      <table:table table:name="Kehle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ehlen" table:formula="of:=MID(CELL(&quot;FILENAME&quot;;[.$H$1]);FIND(&quot;]&quot;;CELL(&quot;FILENAME&quot;;[.$H$1]);1)+1;55)" table:style-name="ce2">
            <text:p>Kehlen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879" table:style-name="ce4">
            <text:p>2 87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2722" table:style-name="ce6">
            <text:p>52 7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694" table:style-name="ce4">
            <text:p>2 694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8903" table:style-name="ce6">
            <text:p>58 90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33" table:style-name="ce4">
            <text:p>1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561" table:style-name="ce4">
            <text:p>2 5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06" table:style-name="ce4">
            <text:p>20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4400000000000002E-2" table:style-name="ce7">
            <text:p>4,4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7799999999999999E-2" table:style-name="ce7">
            <text:p>6,7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800000000000001E-2" table:style-name="ce7">
            <text:p>1,4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419999999999999" table:style-name="ce7">
            <text:p>17,4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2700000000000001E-2" table:style-name="ce7">
            <text:p>2,27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640000000000001" table:style-name="ce7">
            <text:p>12,64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661" table:style-name="ce7">
            <text:p>16,6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7269999999999998" table:style-name="ce7">
            <text:p>37,2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9E-2" table:style-name="ce7">
            <text:p>1,0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605" table:style-name="ce10">
            <text:p>6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912" table:style-name="ce10">
            <text:p>9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960" table:style-name="ce10">
            <text:p>9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217" table:style-name="ce10">
            <text:p>1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178" table:style-name="ce10">
            <text:p>2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593" table:style-name="ce10">
            <text:p>5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472" table:style-name="ce10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889" table:style-name="ce10">
            <text:p>8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824" table:style-name="ce10">
            <text:p>8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642" table:style-name="ce10">
            <text:p>6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304" table:style-name="ce10">
            <text:p>3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870" table:style-name="ce10">
            <text:p>8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369" table:style-name="ce10">
            <text:p>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762" table:style-name="ce10">
            <text:p>7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355" table:style-name="ce10">
            <text:p>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391" table:style-name="ce10">
            <text:p>1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79" table:style-name="ce10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331" table:style-name="ce10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655" table:style-name="ce10">
            <text:p>6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453" table:style-name="ce10">
            <text:p>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712" table:style-name="ce10">
            <text:p>7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959" table:style-name="ce10">
            <text:p>9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656" table:style-name="ce10">
            <text:p>6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777" table:style-name="ce10">
            <text:p>7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627" table:style-name="ce10">
            <text:p>6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311" table:style-name="ce10">
            <text:p>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570" table:style-name="ce10">
            <text:p>5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667" table:style-name="ce10">
            <text:p>6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581" table:style-name="ce10">
            <text:p>5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648" table:style-name="ce10">
            <text:p>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563" table:style-name="ce10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209" table:style-name="ce10">
            <text:p>1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030" table:style-name="ce10">
            <text:p>1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333" table:style-name="ce10">
            <text:p>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274" table:style-name="ce10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679" table:style-name="ce10">
            <text:p>6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322" table:style-name="ce10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555" table:style-name="ce10">
            <text:p>5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720" table:style-name="ce10">
            <text:p>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288" table:style-name="ce10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313" table:style-name="ce10">
            <text:p>3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910" table:style-name="ce10">
            <text:p>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867" table:style-name="ce10">
            <text:p>8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341" table:style-name="ce11">
            <text:p>23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573" table:style-name="ce11">
            <text:p>35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80" table:style-name="ce11">
            <text:p>7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84" table:style-name="ce11">
            <text:p>91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96" table:style-name="ce11">
            <text:p>119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663" table:style-name="ce11">
            <text:p>66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759" table:style-name="ce11">
            <text:p>875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9650" table:style-name="ce11">
            <text:p>196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76" table:style-name="ce11">
            <text:p>5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610" table:style-name="ce11">
            <text:p>1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84" table:style-name="ce11">
            <text:p>24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865" table:style-name="ce11">
            <text:p>58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05" table:style-name="ce11">
            <text:p>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63" table:style-name="ce11">
            <text:p>41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48" table:style-name="ce11">
            <text:p>40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430" table:style-name="ce11">
            <text:p>94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ehlen.$A$2:Kehlen.$Z$36" table:base-cell-address="Kehlen.$A$1"/>
        </table:named-expressions>
      </table:table>
      <table:table table:name="Koerich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oerich" table:formula="of:=MID(CELL(&quot;FILENAME&quot;;[.$H$1]);FIND(&quot;]&quot;;CELL(&quot;FILENAME&quot;;[.$H$1]);1)+1;55)" table:style-name="ce2">
            <text:p>Koerich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61" table:style-name="ce4">
            <text:p>1 26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3014" table:style-name="ce6">
            <text:p>23 01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187" table:style-name="ce4">
            <text:p>1 187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5783" table:style-name="ce6">
            <text:p>25 7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6" table:style-name="ce4">
            <text:p>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21" table:style-name="ce4">
            <text:p>1 12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30" table:style-name="ce4">
            <text:p>13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7199999999999999E-2" table:style-name="ce7">
            <text:p>4,7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51E-2" table:style-name="ce7">
            <text:p>7,5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6E-2" table:style-name="ce7">
            <text:p>1,6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4630000000000001" table:style-name="ce7">
            <text:p>14,6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6200000000000001E-2" table:style-name="ce7">
            <text:p>2,6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150000000000001" table:style-name="ce7">
            <text:p>10,1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273" table:style-name="ce7">
            <text:p>22,7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329999999999999" table:style-name="ce7">
            <text:p>34,3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100000000000001E-2" table:style-name="ce7">
            <text:p>1,7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330" table:style-name="ce10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654" table:style-name="ce10">
            <text:p>6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839" table:style-name="ce10">
            <text:p>8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47" table:style-name="ce10">
            <text:p>1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295" table:style-name="ce10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401" table:style-name="ce10">
            <text:p>4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433" table:style-name="ce10">
            <text:p>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390" table:style-name="ce10">
            <text:p>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343" table:style-name="ce10">
            <text:p>3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87" table:style-name="ce11">
            <text:p>10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29" table:style-name="ce11">
            <text:p>17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67" table:style-name="ce11">
            <text:p>33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03" table:style-name="ce11">
            <text:p>6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36" table:style-name="ce11">
            <text:p>23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230" table:style-name="ce11">
            <text:p>523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01" table:style-name="ce11">
            <text:p>79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3" table:style-name="ce11">
            <text:p>39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36" table:style-name="ce11">
            <text:p>7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19" table:style-name="ce11">
            <text:p>12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3" table:style-name="ce11">
            <text:p>2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84" table:style-name="ce11">
            <text:p>24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3" table:style-name="ce11">
            <text:p>4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0" table:style-name="ce11">
            <text:p>13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60" table:style-name="ce11">
            <text:p>27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749" table:style-name="ce11">
            <text:p>37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oerich.$A$2:Koerich.$Z$36" table:base-cell-address="Koerich.$A$1"/>
        </table:named-expressions>
      </table:table>
      <table:table table:name="Kopsta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opstal" table:formula="of:=MID(CELL(&quot;FILENAME&quot;;[.$H$1]);FIND(&quot;]&quot;;CELL(&quot;FILENAME&quot;;[.$H$1]);1)+1;55)" table:style-name="ce2">
            <text:p>Kopsta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459" table:style-name="ce4">
            <text:p>1 45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6388" table:style-name="ce6">
            <text:p>26 388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306" table:style-name="ce4">
            <text:p>1 30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8750" table:style-name="ce6">
            <text:p>28 75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6" table:style-name="ce4">
            <text:p>5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250" table:style-name="ce4">
            <text:p>1 25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16" table:style-name="ce4">
            <text:p>11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6300000000000001E-2" table:style-name="ce7">
            <text:p>4,63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5599999999999997E-2" table:style-name="ce7">
            <text:p>5,5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7.9000000000000008E-3" table:style-name="ce7">
            <text:p>0,7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3200000000000001" table:style-name="ce7">
            <text:p>23,2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4400000000000002E-2" table:style-name="ce7">
            <text:p>2,4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203" table:style-name="ce7">
            <text:p>12,0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349999999999999" table:style-name="ce7">
            <text:p>14,3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349999999999999" table:style-name="ce7">
            <text:p>36,3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6.4000000000000003E-3" table:style-name="ce7">
            <text:p>0,6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509" table:style-name="ce10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898" table:style-name="ce10">
            <text:p>8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342" table:style-name="ce10">
            <text:p>3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454" table:style-name="ce10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510" table:style-name="ce10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322" table:style-name="ce10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330" table:style-name="ce10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264" table:style-name="ce10">
            <text:p>2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470" table:style-name="ce10">
            <text:p>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322" table:style-name="ce10">
            <text:p>3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348" table:style-name="ce10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362" table:style-name="ce10">
            <text:p>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457" table:style-name="ce10">
            <text:p>4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405" table:style-name="ce10">
            <text:p>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222" table:style-name="ce11">
            <text:p>12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68" table:style-name="ce11">
            <text:p>14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9" table:style-name="ce11">
            <text:p>2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122" table:style-name="ce11">
            <text:p>61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5" table:style-name="ce11">
            <text:p>6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74" table:style-name="ce11">
            <text:p>31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786" table:style-name="ce11">
            <text:p>37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592" table:style-name="ce11">
            <text:p>95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0" table:style-name="ce11">
            <text:p>17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966" table:style-name="ce11">
            <text:p>9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43" table:style-name="ce11">
            <text:p>9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55" table:style-name="ce11">
            <text:p>42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09" table:style-name="ce11">
            <text:p>19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01" table:style-name="ce11">
            <text:p>20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405" table:style-name="ce11">
            <text:p>54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" table:style-name="ce11">
            <text:p>6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opstal.$A$2:Kopstal.$Z$36" table:base-cell-address="Kopstal.$A$1"/>
        </table:named-expressions>
      </table:table>
      <table:table table:name="Mam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amer" table:formula="of:=MID(CELL(&quot;FILENAME&quot;;[.$H$1]);FIND(&quot;]&quot;;CELL(&quot;FILENAME&quot;;[.$H$1]);1)+1;55)" table:style-name="ce2">
            <text:p>Mam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3519" table:style-name="ce4">
            <text:p>3 51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62432" table:style-name="ce6">
            <text:p>62 4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185" table:style-name="ce4">
            <text:p>3 18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69552" table:style-name="ce6">
            <text:p>69 55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1" table:style-name="ce4">
            <text:p>1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024" table:style-name="ce4">
            <text:p>3 02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17" table:style-name="ce4">
            <text:p>31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3.5499999999999997E-2" table:style-name="ce7">
            <text:p>3,5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8700000000000002E-2" table:style-name="ce7">
            <text:p>5,8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5E-2" table:style-name="ce7">
            <text:p>1,1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7510000000000001" table:style-name="ce7">
            <text:p>17,51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1100000000000001E-2" table:style-name="ce7">
            <text:p>2,1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4019999999999999" table:style-name="ce7">
            <text:p>14,0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7960000000000001" table:style-name="ce7">
            <text:p>17,96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909999999999998" table:style-name="ce7">
            <text:p>36,9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9.4000000000000004E-3" table:style-name="ce7">
            <text:p>0,9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591" table:style-name="ce10">
            <text:p>5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012" table:style-name="ce10">
            <text:p>10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065" table:style-name="ce10">
            <text:p>10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413" table:style-name="ce10">
            <text:p>1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458" table:style-name="ce10">
            <text:p>24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703" table:style-name="ce10">
            <text:p>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593" table:style-name="ce10">
            <text:p>5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021" table:style-name="ce10">
            <text:p>1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478" table:style-name="ce10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334" table:style-name="ce10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064" table:style-name="ce10">
            <text:p>10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340" table:style-name="ce10">
            <text:p>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753" table:style-name="ce10">
            <text:p>7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465" table:style-name="ce10">
            <text:p>4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360" table:style-name="ce10">
            <text:p>3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749" table:style-name="ce10">
            <text:p>7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437" table:style-name="ce10">
            <text:p>4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625" table:style-name="ce10">
            <text:p>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054" table:style-name="ce10">
            <text:p>10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435" table:style-name="ce10">
            <text:p>4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907" table:style-name="ce10">
            <text:p>9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438" table:style-name="ce10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85" table:style-name="ce10">
            <text:p>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398" table:style-name="ce10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287" table:style-name="ce10">
            <text:p>1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546" table:style-name="ce10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739" table:style-name="ce10">
            <text:p>7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539" table:style-name="ce10">
            <text:p>5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847" table:style-name="ce10">
            <text:p>8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078" table:style-name="ce10">
            <text:p>10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414" table:style-name="ce10">
            <text:p>4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909" table:style-name="ce10">
            <text:p>9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334" table:style-name="ce10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401" table:style-name="ce10">
            <text:p>4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714" table:style-name="ce10">
            <text:p>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442" table:style-name="ce10">
            <text:p>4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835" table:style-name="ce10">
            <text:p>8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405" table:style-name="ce10">
            <text:p>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801" table:style-name="ce10">
            <text:p>8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419" table:style-name="ce10">
            <text:p>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302" table:style-name="ce10">
            <text:p>3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649" table:style-name="ce10">
            <text:p>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555" table:style-name="ce10">
            <text:p>15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316" table:style-name="ce10">
            <text:p>1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148" table:style-name="ce10">
            <text:p>1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898" table:style-name="ce10">
            <text:p>8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653" table:style-name="ce10">
            <text:p>6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875" table:style-name="ce10">
            <text:p>8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399" table:style-name="ce10">
            <text:p>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057" table:style-name="ce10">
            <text:p>10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708" table:style-name="ce10">
            <text:p>7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347" table:style-name="ce10">
            <text:p>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021" table:style-name="ce10">
            <text:p>1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214" table:style-name="ce11">
            <text:p>22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64" table:style-name="ce11">
            <text:p>36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16" table:style-name="ce11">
            <text:p>7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29" table:style-name="ce11">
            <text:p>109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16" table:style-name="ce11">
            <text:p>13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753" table:style-name="ce11">
            <text:p>87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212" table:style-name="ce11">
            <text:p>1121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044" table:style-name="ce11">
            <text:p>230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4" table:style-name="ce11">
            <text:p>58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49" table:style-name="ce11">
            <text:p>14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484" table:style-name="ce11">
            <text:p>24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0" table:style-name="ce11">
            <text:p>4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44" table:style-name="ce11">
            <text:p>75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66" table:style-name="ce11">
            <text:p>9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90" table:style-name="ce11">
            <text:p>52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76" table:style-name="ce11">
            <text:p>48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316" table:style-name="ce11">
            <text:p>113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Mamer.$A$2:Mamer.$Z$36" table:base-cell-address="Mamer.$A$1"/>
        </table:named-expressions>
      </table:table>
      <table:table table:name="Septfontain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eptfontaines" table:formula="of:=MID(CELL(&quot;FILENAME&quot;;[.$H$1]);FIND(&quot;]&quot;;CELL(&quot;FILENAME&quot;;[.$H$1]);1)+1;55)" table:style-name="ce2">
            <text:p>Septfontaine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29" table:style-name="ce4">
            <text:p>42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573" table:style-name="ce6">
            <text:p>7 57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98" table:style-name="ce4">
            <text:p>39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533" table:style-name="ce6">
            <text:p>8 5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7" table:style-name="ce4">
            <text:p>2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71" table:style-name="ce4">
            <text:p>37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6" table:style-name="ce4">
            <text:p>2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6.0699999999999997E-2" table:style-name="ce7">
            <text:p>6,0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5700000000000003E-2" table:style-name="ce7">
            <text:p>7,5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8.9999999999999993E-3" table:style-name="ce7">
            <text:p>0,9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0299999999999999" table:style-name="ce7">
            <text:p>10,3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1399999999999997E-2" table:style-name="ce7">
            <text:p>3,1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5709999999999999" table:style-name="ce7">
            <text:p>15,7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4430000000000001" table:style-name="ce7">
            <text:p>14,4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639999999999997" table:style-name="ce7">
            <text:p>39,64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2.23E-2" table:style-name="ce7">
            <text:p>2,23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95" table:style-name="ce10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60" table:style-name="ce11">
            <text:p>4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73" table:style-name="ce11">
            <text:p>5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8" table:style-name="ce11">
            <text:p>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80" table:style-name="ce11">
            <text:p>7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8" table:style-name="ce11">
            <text:p>2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90" table:style-name="ce11">
            <text:p>11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3" table:style-name="ce11">
            <text:p>10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02" table:style-name="ce11">
            <text:p>30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9" table:style-name="ce11">
            <text:p>16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45" table:style-name="ce11">
            <text:p>3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3" table:style-name="ce11">
            <text:p>48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6" table:style-name="ce11">
            <text:p>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98" table:style-name="ce11">
            <text:p>59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82" table:style-name="ce11">
            <text:p>7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64" table:style-name="ce11">
            <text:p>15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" table:style-name="ce11">
            <text:p>13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eptfontaines.$A$2:Septfontaines.$Z$36" table:base-cell-address="Septfontaines.$A$1"/>
        </table:named-expressions>
      </table:table>
      <table:table table:name="Steinf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teinfort" table:formula="of:=MID(CELL(&quot;FILENAME&quot;;[.$H$1]);FIND(&quot;]&quot;;CELL(&quot;FILENAME&quot;;[.$H$1]);1)+1;55)" table:style-name="ce2">
            <text:p>Steinfort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460" table:style-name="ce4">
            <text:p>2 46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4420" table:style-name="ce6">
            <text:p>44 4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298" table:style-name="ce4">
            <text:p>2 29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9795" table:style-name="ce6">
            <text:p>49 7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33" table:style-name="ce4">
            <text:p>1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165" table:style-name="ce4">
            <text:p>2 1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26" table:style-name="ce4">
            <text:p>22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3600000000000002E-2" table:style-name="ce7">
            <text:p>5,36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25E-2" table:style-name="ce7">
            <text:p>6,2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4E-2" table:style-name="ce7">
            <text:p>1,34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419" table:style-name="ce7">
            <text:p>14,1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900000000000001E-2" table:style-name="ce7">
            <text:p>2,7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53" table:style-name="ce7">
            <text:p>10,5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5240000000000001" table:style-name="ce7">
            <text:p>25,2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100000000000002" table:style-name="ce7">
            <text:p>33,1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21E-2" table:style-name="ce7">
            <text:p>1,2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552" table:style-name="ce10">
            <text:p>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635" table:style-name="ce10">
            <text:p>6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353" table:style-name="ce10">
            <text:p>1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543" table:style-name="ce10">
            <text:p>15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608" table:style-name="ce10">
            <text:p>6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619" table:style-name="ce10">
            <text:p>6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26" table:style-name="ce10">
            <text:p>1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461" table:style-name="ce10">
            <text:p>4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454" table:style-name="ce10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594" table:style-name="ce10">
            <text:p>5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600" table:style-name="ce10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561" table:style-name="ce10">
            <text:p>5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479" table:style-name="ce10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724" table:style-name="ce10">
            <text:p>7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848" table:style-name="ce10">
            <text:p>8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286" table:style-name="ce10">
            <text:p>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500" table:style-name="ce10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721" table:style-name="ce10">
            <text:p>7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667" table:style-name="ce10">
            <text:p>6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404" table:style-name="ce10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660" table:style-name="ce10">
            <text:p>6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528" table:style-name="ce10">
            <text:p>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491" table:style-name="ce10">
            <text:p>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311" table:style-name="ce10">
            <text:p>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564" table:style-name="ce10">
            <text:p>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753" table:style-name="ce10">
            <text:p>7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755" table:style-name="ce10">
            <text:p>7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540" table:style-name="ce10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39" table:style-name="ce10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059" table:style-name="ce10">
            <text:p>10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334" table:style-name="ce10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645" table:style-name="ce10">
            <text:p>6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759" table:style-name="ce10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646" table:style-name="ce10">
            <text:p>6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381" table:style-name="ce11">
            <text:p>23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77" table:style-name="ce11">
            <text:p>27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4" table:style-name="ce11">
            <text:p>5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301" table:style-name="ce11">
            <text:p>6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39" table:style-name="ce11">
            <text:p>12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79" table:style-name="ce11">
            <text:p>46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210" table:style-name="ce11">
            <text:p>112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703" table:style-name="ce11">
            <text:p>147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6" table:style-name="ce11">
            <text:p>53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564" table:style-name="ce11">
            <text:p>15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78" table:style-name="ce11">
            <text:p>19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85" table:style-name="ce11">
            <text:p>44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66" table:style-name="ce11">
            <text:p>9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44" table:style-name="ce11">
            <text:p>29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819" table:style-name="ce11">
            <text:p>581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475" table:style-name="ce11">
            <text:p>74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4" table:style-name="ce11">
            <text:p>414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teinfort.$A$2:Steinfort.$Z$36" table:base-cell-address="Steinfort.$A$1"/>
        </table:named-expressions>
      </table:table>
      <table:table table:name="Käerje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äerjeng" table:formula="of:=MID(CELL(&quot;FILENAME&quot;;[.$H$1]);FIND(&quot;]&quot;;CELL(&quot;FILENAME&quot;;[.$H$1]);1)+1;55)" table:style-name="ce2">
            <text:p>Käerjen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711" table:style-name="ce4">
            <text:p>5 711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01910" table:style-name="ce6">
            <text:p>101 91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5268" table:style-name="ce4">
            <text:p>5 26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13620" table:style-name="ce6">
            <text:p>113 62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28" table:style-name="ce4">
            <text:p>3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940" table:style-name="ce4">
            <text:p>4 94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49" table:style-name="ce4">
            <text:p>34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7700000000000001E-2" table:style-name="ce7">
            <text:p>5,7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7700000000000005E-2" table:style-name="ce7">
            <text:p>7,77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2599999999999999E-2" table:style-name="ce7">
            <text:p>2,2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343" table:style-name="ce7">
            <text:p>13,4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0300000000000001E-2" table:style-name="ce7">
            <text:p>3,03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1699999999999995E-2" table:style-name="ce7">
            <text:p>8,1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49" table:style-name="ce7">
            <text:p>24,90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600000000000002" table:style-name="ce7">
            <text:p>33,6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699999999999999E-2" table:style-name="ce7">
            <text:p>1,0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062" table:style-name="ce10">
            <text:p>10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500" table:style-name="ce10">
            <text:p>1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090" table:style-name="ce10">
            <text:p>10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2333" table:style-name="ce10">
            <text:p>2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3588" table:style-name="ce10">
            <text:p>3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824" table:style-name="ce10">
            <text:p>8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474" table:style-name="ce10">
            <text:p>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012" table:style-name="ce10">
            <text:p>10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413" table:style-name="ce10">
            <text:p>1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580" table:style-name="ce10">
            <text:p>5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822" table:style-name="ce10">
            <text:p>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421" table:style-name="ce10">
            <text:p>1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335" table:style-name="ce10">
            <text:p>3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556" table:style-name="ce10">
            <text:p>5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780" table:style-name="ce10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071" table:style-name="ce10">
            <text:p>10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588" table:style-name="ce10">
            <text:p>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849" table:style-name="ce10">
            <text:p>8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123" table:style-name="ce10">
            <text:p>1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319" table:style-name="ce10">
            <text:p>3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514" table:style-name="ce10">
            <text:p>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373" table:style-name="ce10">
            <text:p>1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395" table:style-name="ce10">
            <text:p>1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549" table:style-name="ce10">
            <text:p>5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032" table:style-name="ce10">
            <text:p>10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355" table:style-name="ce10">
            <text:p>1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303" table:style-name="ce10">
            <text:p>3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958" table:style-name="ce10">
            <text:p>19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666" table:style-name="ce10">
            <text:p>16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645" table:style-name="ce10">
            <text:p>6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961" table:style-name="ce10">
            <text:p>9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185" table:style-name="ce10">
            <text:p>1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658" table:style-name="ce10">
            <text:p>6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592" table:style-name="ce10">
            <text:p>15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920" table:style-name="ce10">
            <text:p>19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517" table:style-name="ce10">
            <text:p>5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310" table:style-name="ce10">
            <text:p>1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230" table:style-name="ce10">
            <text:p>1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543" table:style-name="ce10">
            <text:p>5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072" table:style-name="ce10">
            <text:p>10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740" table:style-name="ce10">
            <text:p>7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268" table:style-name="ce10">
            <text:p>1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535" table:style-name="ce10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930" table:style-name="ce10">
            <text:p>9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747" table:style-name="ce10">
            <text:p>17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520" table:style-name="ce10">
            <text:p>5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153" table:style-name="ce10">
            <text:p>1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029" table:style-name="ce10">
            <text:p>10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187" table:style-name="ce10">
            <text:p>1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487" table:style-name="ce10">
            <text:p>4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41" table:style-name="ce10">
            <text:p>2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406" table:style-name="ce10">
            <text:p>1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648" table:style-name="ce10">
            <text:p>1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546" table:style-name="ce10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853" table:style-name="ce10">
            <text:p>8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837" table:style-name="ce10">
            <text:p>18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493" table:style-name="ce10">
            <text:p>4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344" table:style-name="ce10">
            <text:p>13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381" table:style-name="ce10">
            <text:p>1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877" table:style-name="ce10">
            <text:p>8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050" table:style-name="ce10">
            <text:p>10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597" table:style-name="ce10">
            <text:p>5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652" table:style-name="ce10">
            <text:p>6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791" table:style-name="ce10">
            <text:p>7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093" table:style-name="ce10">
            <text:p>10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542" table:style-name="ce10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563" table:style-name="ce10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487" table:style-name="ce10">
            <text:p>4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790" table:style-name="ce10">
            <text:p>7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2143" table:style-name="ce10">
            <text:p>2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498" table:style-name="ce10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818" table:style-name="ce10">
            <text:p>8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419" table:style-name="ce10">
            <text:p>1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876" table:style-name="ce11">
            <text:p>58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18" table:style-name="ce11">
            <text:p>79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05" table:style-name="ce11">
            <text:p>23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691" table:style-name="ce11">
            <text:p>136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86" table:style-name="ce11">
            <text:p>30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325" table:style-name="ce11">
            <text:p>83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378" table:style-name="ce11">
            <text:p>253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4241" table:style-name="ce11">
            <text:p>342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0" table:style-name="ce11">
            <text:p>109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4301" table:style-name="ce11">
            <text:p>430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773" table:style-name="ce11">
            <text:p>57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0" table:style-name="ce11">
            <text:p>1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338" table:style-name="ce11">
            <text:p>93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23" table:style-name="ce11">
            <text:p>23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39" table:style-name="ce11">
            <text:p>44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731" table:style-name="ce11">
            <text:p>137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067" table:style-name="ce11">
            <text:p>190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9" table:style-name="ce11">
            <text:p>75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äerjeng.$A$2:Käerjeng.$Z$36" table:base-cell-address="Käerjeng.$A$1"/>
        </table:named-expressions>
      </table:table>
      <table:table table:name="Bettembour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Bettembourg" table:formula="of:=MID(CELL(&quot;FILENAME&quot;;[.$H$1]);FIND(&quot;]&quot;;CELL(&quot;FILENAME&quot;;[.$H$1]);1)+1;55)" table:style-name="ce2">
            <text:p>Bettembourg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5017" table:style-name="ce4">
            <text:p>5 0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88940" table:style-name="ce6">
            <text:p>88 9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4513" table:style-name="ce4">
            <text:p>4 513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97681" table:style-name="ce6">
            <text:p>97 6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266" table:style-name="ce4">
            <text:p>2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4247" table:style-name="ce4">
            <text:p>4 24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62" table:style-name="ce4">
            <text:p>36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9E-2" table:style-name="ce7">
            <text:p>4,1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4399999999999994E-2" table:style-name="ce7">
            <text:p>7,44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77E-2" table:style-name="ce7">
            <text:p>1,7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106" table:style-name="ce7">
            <text:p>11,0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5399999999999999E-2" table:style-name="ce7">
            <text:p>2,5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299999999999999" table:style-name="ce7">
            <text:p>10,3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722" table:style-name="ce7">
            <text:p>27,2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279999999999999" table:style-name="ce7">
            <text:p>34,2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21E-2" table:style-name="ce7">
            <text:p>1,2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948" table:style-name="ce10">
            <text:p>9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937" table:style-name="ce10">
            <text:p>9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119" table:style-name="ce10">
            <text:p>1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2156" table:style-name="ce10">
            <text:p>2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3116" table:style-name="ce10">
            <text:p>3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562" table:style-name="ce10">
            <text:p>5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234" table:style-name="ce10">
            <text:p>1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776" table:style-name="ce10">
            <text:p>7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344" table:style-name="ce10">
            <text:p>13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389" table:style-name="ce10">
            <text:p>3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680" table:style-name="ce10">
            <text:p>6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299" table:style-name="ce10">
            <text:p>1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928" table:style-name="ce10">
            <text:p>9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031" table:style-name="ce10">
            <text:p>10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78" table:style-name="ce10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912" table:style-name="ce10">
            <text:p>19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937" table:style-name="ce10">
            <text:p>9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485" table:style-name="ce10">
            <text:p>1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181" table:style-name="ce10">
            <text:p>1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314" table:style-name="ce10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959" table:style-name="ce10">
            <text:p>9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2014" table:style-name="ce10">
            <text:p>20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884" table:style-name="ce10">
            <text:p>8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473" table:style-name="ce10">
            <text:p>1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984" table:style-name="ce10">
            <text:p>9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077" table:style-name="ce10">
            <text:p>10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005" table:style-name="ce10">
            <text:p>1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410" table:style-name="ce10">
            <text:p>4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44" table:style-name="ce10">
            <text:p>3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660" table:style-name="ce10">
            <text:p>16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427" table:style-name="ce10">
            <text:p>1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870" table:style-name="ce10">
            <text:p>8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019" table:style-name="ce10">
            <text:p>10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609" table:style-name="ce10">
            <text:p>6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778" table:style-name="ce10">
            <text:p>7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069" table:style-name="ce10">
            <text:p>10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711" table:style-name="ce10">
            <text:p>7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895" table:style-name="ce10">
            <text:p>8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334" table:style-name="ce10">
            <text:p>3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254" table:style-name="ce10">
            <text:p>1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045" table:style-name="ce10">
            <text:p>10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73" table:style-name="ce10">
            <text:p>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268" table:style-name="ce10">
            <text:p>1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885" table:style-name="ce10">
            <text:p>8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331" table:style-name="ce10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744" table:style-name="ce10">
            <text:p>7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003" table:style-name="ce10">
            <text:p>10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95" table:style-name="ce10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329" table:style-name="ce10">
            <text:p>1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442" table:style-name="ce10">
            <text:p>14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299" table:style-name="ce10">
            <text:p>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623" table:style-name="ce10">
            <text:p>16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685" table:style-name="ce10">
            <text:p>6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305" table:style-name="ce10">
            <text:p>1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861" table:style-name="ce10">
            <text:p>8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923" table:style-name="ce10">
            <text:p>9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405" table:style-name="ce10">
            <text:p>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822" table:style-name="ce10">
            <text:p>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875" table:style-name="ce10">
            <text:p>8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438" table:style-name="ce10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706" table:style-name="ce10">
            <text:p>7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349" table:style-name="ce10">
            <text:p>1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771" table:style-name="ce10">
            <text:p>7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2232" table:style-name="ce10">
            <text:p>2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726" table:style-name="ce11">
            <text:p>372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616" table:style-name="ce11">
            <text:p>661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73" table:style-name="ce11">
            <text:p>15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836" table:style-name="ce11">
            <text:p>983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55" table:style-name="ce11">
            <text:p>22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9163" table:style-name="ce11">
            <text:p>91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207" table:style-name="ce11">
            <text:p>242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492" table:style-name="ce11">
            <text:p>304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72" table:style-name="ce11">
            <text:p>107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185" table:style-name="ce11">
            <text:p>218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07" table:style-name="ce11">
            <text:p>48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9" table:style-name="ce11">
            <text:p>9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55" table:style-name="ce11">
            <text:p>65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56" table:style-name="ce11">
            <text:p>16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91" table:style-name="ce11">
            <text:p>49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282" table:style-name="ce11">
            <text:p>122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732" table:style-name="ce11">
            <text:p>157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9" table:style-name="ce11">
            <text:p>75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Bettembourg.$A$2:Bettembourg.$Z$36" table:base-cell-address="Bettembourg.$A$1"/>
        </table:named-expressions>
      </table:table>
      <table:table table:name="Differd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Differdange" table:formula="of:=MID(CELL(&quot;FILENAME&quot;;[.$H$1]);FIND(&quot;]&quot;;CELL(&quot;FILENAME&quot;;[.$H$1]);1)+1;55)" table:style-name="ce2">
            <text:p>Differd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289" table:style-name="ce4">
            <text:p>8 289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37783" table:style-name="ce6">
            <text:p>137 78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530" table:style-name="ce4">
            <text:p>7 53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55687" table:style-name="ce6">
            <text:p>155 68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761" table:style-name="ce4">
            <text:p>7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6769" table:style-name="ce4">
            <text:p>6 76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0" table:style-name="ce4">
            <text:p>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7500000000000002E-2" table:style-name="ce7">
            <text:p>5,7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8899999999999998E-2" table:style-name="ce7">
            <text:p>7,8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7100000000000003E-2" table:style-name="ce7">
            <text:p>4,7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86" table:style-name="ce7">
            <text:p>18,6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1399999999999997E-2" table:style-name="ce7">
            <text:p>3,1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8200000000000001E-2" table:style-name="ce7">
            <text:p>8,82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1640000000000001" table:style-name="ce7">
            <text:p>21,6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8110000000000002" table:style-name="ce7">
            <text:p>28,11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4E-2" table:style-name="ce7">
            <text:p>1,3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193" table:style-name="ce10">
            <text:p>1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911" table:style-name="ce10">
            <text:p>9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2918" table:style-name="ce10">
            <text:p>29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209" table:style-name="ce10">
            <text:p>1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2563" table:style-name="ce10">
            <text:p>2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3943" table:style-name="ce10">
            <text:p>39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1292" table:style-name="ce10">
            <text:p>1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637" table:style-name="ce10">
            <text:p>6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308" table:style-name="ce10">
            <text:p>1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607" table:style-name="ce10">
            <text:p>16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332" table:style-name="ce10">
            <text:p>3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061" table:style-name="ce10">
            <text:p>10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597" table:style-name="ce10">
            <text:p>15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743" table:style-name="ce10">
            <text:p>17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294" table:style-name="ce10">
            <text:p>2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339" table:style-name="ce10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248" table:style-name="ce10">
            <text:p>1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047" table:style-name="ce10">
            <text:p>10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371" table:style-name="ce10">
            <text:p>1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424" table:style-name="ce10">
            <text:p>4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220" table:style-name="ce10">
            <text:p>1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087" table:style-name="ce10">
            <text:p>10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408" table:style-name="ce10">
            <text:p>1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524" table:style-name="ce10">
            <text:p>5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21" table:style-name="ce10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005" table:style-name="ce10">
            <text:p>1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564" table:style-name="ce10">
            <text:p>1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621" table:style-name="ce10">
            <text:p>16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003" table:style-name="ce10">
            <text:p>10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515" table:style-name="ce10">
            <text:p>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311" table:style-name="ce10">
            <text:p>1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558" table:style-name="ce10">
            <text:p>15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965" table:style-name="ce10">
            <text:p>9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349" table:style-name="ce10">
            <text:p>1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819" table:style-name="ce10">
            <text:p>1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096" table:style-name="ce10">
            <text:p>10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55" table:style-name="ce10">
            <text:p>5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223" table:style-name="ce10">
            <text:p>1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456" table:style-name="ce10">
            <text:p>14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337" table:style-name="ce10">
            <text:p>3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439" table:style-name="ce10">
            <text:p>4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1044" table:style-name="ce10">
            <text:p>10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497" table:style-name="ce10">
            <text:p>4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807" table:style-name="ce10">
            <text:p>18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883" table:style-name="ce10">
            <text:p>18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326" table:style-name="ce10">
            <text:p>3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548" table:style-name="ce10">
            <text:p>15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408" table:style-name="ce10">
            <text:p>1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432" table:style-name="ce10">
            <text:p>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272" table:style-name="ce10">
            <text:p>1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379" table:style-name="ce10">
            <text:p>3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052" table:style-name="ce10">
            <text:p>10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356" table:style-name="ce10">
            <text:p>1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05" table:style-name="ce10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65" table:style-name="ce10">
            <text:p>4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905" table:style-name="ce10">
            <text:p>9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962" table:style-name="ce10">
            <text:p>9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996" table:style-name="ce10">
            <text:p>19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279" table:style-name="ce10">
            <text:p>2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992" table:style-name="ce10">
            <text:p>9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175" table:style-name="ce10">
            <text:p>1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419" table:style-name="ce10">
            <text:p>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946" table:style-name="ce10">
            <text:p>9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833" table:style-name="ce10">
            <text:p>8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342" table:style-name="ce10">
            <text:p>13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393" table:style-name="ce10">
            <text:p>1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971" table:style-name="ce10">
            <text:p>9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358" table:style-name="ce10">
            <text:p>3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005" table:style-name="ce10">
            <text:p>10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449" table:style-name="ce10">
            <text:p>1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914" table:style-name="ce10">
            <text:p>9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663" table:style-name="ce10">
            <text:p>16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730" table:style-name="ce10">
            <text:p>17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085" table:style-name="ce10">
            <text:p>10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097" table:style-name="ce10">
            <text:p>10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858" table:style-name="ce10">
            <text:p>18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399" table:style-name="ce10">
            <text:p>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560" table:style-name="ce10">
            <text:p>5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009" table:style-name="ce10">
            <text:p>10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550" table:style-name="ce10">
            <text:p>1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464" table:style-name="ce10">
            <text:p>4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935" table:style-name="ce10">
            <text:p>9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398" table:style-name="ce10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134" table:style-name="ce10">
            <text:p>1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338" table:style-name="ce10">
            <text:p>1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398" table:style-name="ce10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980" table:style-name="ce10">
            <text:p>9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959" table:style-name="ce10">
            <text:p>9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312" table:style-name="ce10">
            <text:p>1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617" table:style-name="ce10">
            <text:p>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404" table:style-name="ce10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943" table:style-name="ce10">
            <text:p>9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411" table:style-name="ce10">
            <text:p>1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000" table:style-name="ce10">
            <text:p>1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738" table:style-name="ce10">
            <text:p>17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31" table:style-name="ce10">
            <text:p>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916" table:style-name="ce10">
            <text:p>9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018" table:style-name="ce10">
            <text:p>1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515" table:style-name="ce10">
            <text:p>1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7918" table:style-name="ce11">
            <text:p>791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869" table:style-name="ce11">
            <text:p>1086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95" table:style-name="ce11">
            <text:p>64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5623" table:style-name="ce11">
            <text:p>256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333" table:style-name="ce11">
            <text:p>43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147" table:style-name="ce11">
            <text:p>121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820" table:style-name="ce11">
            <text:p>2982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725" table:style-name="ce11">
            <text:p>387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53" table:style-name="ce11">
            <text:p>1853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5727" table:style-name="ce11">
            <text:p>57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602" table:style-name="ce11">
            <text:p>86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439" table:style-name="ce11">
            <text:p>44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975" table:style-name="ce11">
            <text:p>189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88" table:style-name="ce11">
            <text:p>3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038" table:style-name="ce11">
            <text:p>70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389" table:style-name="ce11">
            <text:p>193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933" table:style-name="ce11">
            <text:p>269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88" table:style-name="ce11">
            <text:p>128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ifferdange.$A$2:Differdange.$Z$36" table:base-cell-address="Differdange.$A$1"/>
        </table:named-expressions>
      </table:table>
      <table:table table:name="Dudel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Dudelange" table:formula="of:=MID(CELL(&quot;FILENAME&quot;;[.$H$1]);FIND(&quot;]&quot;;CELL(&quot;FILENAME&quot;;[.$H$1]);1)+1;55)" table:style-name="ce2">
            <text:p>Dudel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9700" table:style-name="ce4">
            <text:p>9 70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70919" table:style-name="ce6">
            <text:p>170 91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8861" table:style-name="ce4">
            <text:p>8 86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89359" table:style-name="ce6">
            <text:p>189 35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28" table:style-name="ce4">
            <text:p>62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8233" table:style-name="ce4">
            <text:p>8 23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589" table:style-name="ce4">
            <text:p>58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6.2E-2" table:style-name="ce7">
            <text:p>6,20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46E-2" table:style-name="ce7">
            <text:p>7,46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5900000000000001E-2" table:style-name="ce7">
            <text:p>1,59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7.6899999999999996E-2" table:style-name="ce7">
            <text:p>7,69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E-2" table:style-name="ce7">
            <text:p>2,70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56" table:style-name="ce7">
            <text:p>10,56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3624" table:style-name="ce7">
            <text:p>36,2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5769999999999998" table:style-name="ce7">
            <text:p>25,7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8E-2" table:style-name="ce7">
            <text:p>1,7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508" table:style-name="ce10">
            <text:p>5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679" table:style-name="ce10">
            <text:p>16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600" table:style-name="ce10">
            <text:p>6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524" table:style-name="ce10">
            <text:p>15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433" table:style-name="ce10">
            <text:p>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2081" table:style-name="ce10">
            <text:p>20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4795" table:style-name="ce10">
            <text:p>47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4902" table:style-name="ce10">
            <text:p>49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38" table:style-name="ce10">
            <text:p>5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817" table:style-name="ce10">
            <text:p>8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56" table:style-name="ce10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743" table:style-name="ce10">
            <text:p>17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072" table:style-name="ce10">
            <text:p>20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2905" table:style-name="ce10">
            <text:p>29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48" table:style-name="ce10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479" table:style-name="ce10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548" table:style-name="ce10">
            <text:p>5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855" table:style-name="ce10">
            <text:p>8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714" table:style-name="ce10">
            <text:p>1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964" table:style-name="ce10">
            <text:p>19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530" table:style-name="ce10">
            <text:p>5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78" table:style-name="ce10">
            <text:p>1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692" table:style-name="ce10">
            <text:p>6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4390" table:style-name="ce10">
            <text:p>4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427" table:style-name="ce10">
            <text:p>1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415" table:style-name="ce10">
            <text:p>4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488" table:style-name="ce10">
            <text:p>4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567" table:style-name="ce10">
            <text:p>5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651" table:style-name="ce10">
            <text:p>6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2402" table:style-name="ce10">
            <text:p>2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356" table:style-name="ce10">
            <text:p>1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72" table:style-name="ce10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516" table:style-name="ce10">
            <text:p>5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4547" table:style-name="ce10">
            <text:p>45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724" table:style-name="ce10">
            <text:p>17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510" table:style-name="ce10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682" table:style-name="ce10">
            <text:p>6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578" table:style-name="ce10">
            <text:p>25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999" table:style-name="ce10">
            <text:p>19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486" table:style-name="ce10">
            <text:p>4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557" table:style-name="ce10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2249" table:style-name="ce10">
            <text:p>2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2096" table:style-name="ce10">
            <text:p>20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653" table:style-name="ce10">
            <text:p>6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641" table:style-name="ce10">
            <text:p>6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3476" table:style-name="ce10">
            <text:p>3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434" table:style-name="ce10">
            <text:p>14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502" table:style-name="ce10">
            <text:p>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556" table:style-name="ce10">
            <text:p>5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781" table:style-name="ce10">
            <text:p>7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5000" table:style-name="ce10">
            <text:p>50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2048" table:style-name="ce10">
            <text:p>20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45" table:style-name="ce10">
            <text:p>4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502" table:style-name="ce10">
            <text:p>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618" table:style-name="ce10">
            <text:p>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2242" table:style-name="ce10">
            <text:p>2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371" table:style-name="ce10">
            <text:p>1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363" table:style-name="ce10">
            <text:p>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752" table:style-name="ce10">
            <text:p>7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481" table:style-name="ce10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659" table:style-name="ce10">
            <text:p>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2002" table:style-name="ce10">
            <text:p>20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2690" table:style-name="ce10">
            <text:p>26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50" table:style-name="ce10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478" table:style-name="ce10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842" table:style-name="ce10">
            <text:p>8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872" table:style-name="ce10">
            <text:p>18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318" table:style-name="ce10">
            <text:p>1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454" table:style-name="ce10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488" table:style-name="ce10">
            <text:p>4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122" table:style-name="ce10">
            <text:p>1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2441" table:style-name="ce10">
            <text:p>2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435" table:style-name="ce10">
            <text:p>14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447" table:style-name="ce10">
            <text:p>4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590" table:style-name="ce10">
            <text:p>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583" table:style-name="ce10">
            <text:p>5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2710" table:style-name="ce10">
            <text:p>27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354" table:style-name="ce10">
            <text:p>1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55" table:style-name="ce10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66" table:style-name="ce10">
            <text:p>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598" table:style-name="ce10">
            <text:p>5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2167" table:style-name="ce10">
            <text:p>2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453" table:style-name="ce10">
            <text:p>1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442" table:style-name="ce10">
            <text:p>4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528" table:style-name="ce10">
            <text:p>5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584" table:style-name="ce10">
            <text:p>5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3262" table:style-name="ce10">
            <text:p>3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2050" table:style-name="ce10">
            <text:p>20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434" table:style-name="ce10">
            <text:p>4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424" table:style-name="ce10">
            <text:p>4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517" table:style-name="ce10">
            <text:p>5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594" table:style-name="ce10">
            <text:p>5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2362" table:style-name="ce10">
            <text:p>2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2176" table:style-name="ce10">
            <text:p>2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518" table:style-name="ce10">
            <text:p>5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690" table:style-name="ce10">
            <text:p>6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840" table:style-name="ce10">
            <text:p>1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807" table:style-name="ce10">
            <text:p>18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374" table:style-name="ce10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478" table:style-name="ce10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627" table:style-name="ce10">
            <text:p>6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093" table:style-name="ce10">
            <text:p>20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353" table:style-name="ce10">
            <text:p>1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450" table:style-name="ce10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557" table:style-name="ce10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940" table:style-name="ce10">
            <text:p>19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285" table:style-name="ce10">
            <text:p>12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878" table:style-name="ce10">
            <text:p>8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89" table:style-name="ce10">
            <text:p>4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448" table:style-name="ce10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788" table:style-name="ce10">
            <text:p>17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947" table:style-name="ce10">
            <text:p>19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471" table:style-name="ce10">
            <text:p>4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455" table:style-name="ce10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564" table:style-name="ce10">
            <text:p>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992" table:style-name="ce10">
            <text:p>19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958" table:style-name="ce10">
            <text:p>19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602" table:style-name="ce11">
            <text:p>106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755" table:style-name="ce11">
            <text:p>127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25" table:style-name="ce11">
            <text:p>272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3146" table:style-name="ce11">
            <text:p>131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13" table:style-name="ce11">
            <text:p>46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057" table:style-name="ce11">
            <text:p>180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1934" table:style-name="ce11">
            <text:p>619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4052" table:style-name="ce11">
            <text:p>440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35" table:style-name="ce11">
            <text:p>303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7245" table:style-name="ce11">
            <text:p>72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31" table:style-name="ce11">
            <text:p>91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0" table:style-name="ce11">
            <text:p>1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31" table:style-name="ce11">
            <text:p>91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11" table:style-name="ce11">
            <text:p>36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787" table:style-name="ce11">
            <text:p>107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361" table:style-name="ce11">
            <text:p>323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805" table:style-name="ce11">
            <text:p>23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185" table:style-name="ce11">
            <text:p>218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Dudelange.$A$2:Dudelange.$Z$36" table:base-cell-address="Dudelange.$A$1"/>
        </table:named-expressions>
      </table:table>
      <table:table table:name="Esch-sur-Alzet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Esch-sur-Alzette" table:formula="of:=MID(CELL(&quot;FILENAME&quot;;[.$H$1]);FIND(&quot;]&quot;;CELL(&quot;FILENAME&quot;;[.$H$1]);1)+1;55)" table:style-name="ce2">
            <text:p>Esch-sur-Alzett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1693" table:style-name="ce4">
            <text:p>11 69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93486" table:style-name="ce6">
            <text:p>193 48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0228" table:style-name="ce4">
            <text:p>10 22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13670" table:style-name="ce6">
            <text:p>213 67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938" table:style-name="ce4">
            <text:p>9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9290" table:style-name="ce4">
            <text:p>9 29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676" table:style-name="ce4">
            <text:p>676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9.7100000000000006E-2" table:style-name="ce7">
            <text:p>9,71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4799999999999996E-2" table:style-name="ce7">
            <text:p>6,4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4.0099999999999997E-2" table:style-name="ce7">
            <text:p>4,0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104" table:style-name="ce7">
            <text:p>11,04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2399999999999998E-2" table:style-name="ce7">
            <text:p>3,2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9500000000000001E-2" table:style-name="ce7">
            <text:p>7,9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5540000000000002" table:style-name="ce7">
            <text:p>25,54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0580000000000002" table:style-name="ce7">
            <text:p>30,5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46E-2" table:style-name="ce7">
            <text:p>1,46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864" table:style-name="ce10">
            <text:p>8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396" table:style-name="ce10">
            <text:p>1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958" table:style-name="ce10">
            <text:p>19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843" table:style-name="ce10">
            <text:p>18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3758" table:style-name="ce10">
            <text:p>37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5568" table:style-name="ce10">
            <text:p>55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362" table:style-name="ce10">
            <text:p>13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755" table:style-name="ce10">
            <text:p>7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1117" table:style-name="ce10">
            <text:p>1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918" table:style-name="ce10">
            <text:p>9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113" table:style-name="ce10">
            <text:p>2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2463" table:style-name="ce10">
            <text:p>24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988" table:style-name="ce10">
            <text:p>9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521" table:style-name="ce10">
            <text:p>5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845" table:style-name="ce10">
            <text:p>8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305" table:style-name="ce10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595" table:style-name="ce10">
            <text:p>5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598" table:style-name="ce10">
            <text:p>15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2666" table:style-name="ce10">
            <text:p>26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694" table:style-name="ce10">
            <text:p>6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640" table:style-name="ce10">
            <text:p>6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583" table:style-name="ce10">
            <text:p>5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854" table:style-name="ce10">
            <text:p>8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565" table:style-name="ce10">
            <text:p>5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736" table:style-name="ce10">
            <text:p>17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2091" table:style-name="ce10">
            <text:p>20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547" table:style-name="ce10">
            <text:p>5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938" table:style-name="ce10">
            <text:p>9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590" table:style-name="ce10">
            <text:p>5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732" table:style-name="ce10">
            <text:p>17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2109" table:style-name="ce10">
            <text:p>2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784" table:style-name="ce10">
            <text:p>7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92" table:style-name="ce10">
            <text:p>4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999" table:style-name="ce10">
            <text:p>9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532" table:style-name="ce10">
            <text:p>5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2552" table:style-name="ce10">
            <text:p>25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2638" table:style-name="ce10">
            <text:p>26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697" table:style-name="ce10">
            <text:p>6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853" table:style-name="ce10">
            <text:p>8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620" table:style-name="ce10">
            <text:p>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480" table:style-name="ce10">
            <text:p>2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2596" table:style-name="ce10">
            <text:p>25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844" table:style-name="ce10">
            <text:p>8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472" table:style-name="ce10">
            <text:p>4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92" table:style-name="ce10">
            <text:p>2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774" table:style-name="ce10">
            <text:p>7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947" table:style-name="ce10">
            <text:p>19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2739" table:style-name="ce10">
            <text:p>27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703" table:style-name="ce10">
            <text:p>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462" table:style-name="ce10">
            <text:p>4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331" table:style-name="ce10">
            <text:p>3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887" table:style-name="ce10">
            <text:p>8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624" table:style-name="ce10">
            <text:p>6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906" table:style-name="ce10">
            <text:p>19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2503" table:style-name="ce10">
            <text:p>2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737" table:style-name="ce10">
            <text:p>7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514" table:style-name="ce10">
            <text:p>5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900" table:style-name="ce10">
            <text:p>9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906" table:style-name="ce10">
            <text:p>9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2856" table:style-name="ce10">
            <text:p>28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2753" table:style-name="ce10">
            <text:p>27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232" table:style-name="ce10">
            <text:p>1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463" table:style-name="ce10">
            <text:p>4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793" table:style-name="ce10">
            <text:p>7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502" table:style-name="ce10">
            <text:p>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2308" table:style-name="ce10">
            <text:p>2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2112" table:style-name="ce10">
            <text:p>2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845" table:style-name="ce10">
            <text:p>8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489" table:style-name="ce10">
            <text:p>4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523" table:style-name="ce10">
            <text:p>5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766" table:style-name="ce10">
            <text:p>17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2095" table:style-name="ce10">
            <text:p>20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671" table:style-name="ce10">
            <text:p>6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839" table:style-name="ce10">
            <text:p>8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071" table:style-name="ce10">
            <text:p>10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663" table:style-name="ce10">
            <text:p>16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2058" table:style-name="ce10">
            <text:p>20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674" table:style-name="ce10">
            <text:p>6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243" table:style-name="ce10">
            <text:p>1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546" table:style-name="ce10">
            <text:p>5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834" table:style-name="ce10">
            <text:p>18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2265" table:style-name="ce10">
            <text:p>2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794" table:style-name="ce10">
            <text:p>7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848" table:style-name="ce10">
            <text:p>8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495" table:style-name="ce10">
            <text:p>4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2673" table:style-name="ce10">
            <text:p>26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2643" table:style-name="ce10">
            <text:p>26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642" table:style-name="ce10">
            <text:p>6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68" table:style-name="ce10">
            <text:p>4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780" table:style-name="ce10">
            <text:p>7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511" table:style-name="ce10">
            <text:p>5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670" table:style-name="ce10">
            <text:p>1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2179" table:style-name="ce10">
            <text:p>2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791" table:style-name="ce10">
            <text:p>7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481" table:style-name="ce10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798" table:style-name="ce10">
            <text:p>7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562" table:style-name="ce10">
            <text:p>5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3491" table:style-name="ce10">
            <text:p>3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2742" table:style-name="ce10">
            <text:p>27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646" table:style-name="ce10">
            <text:p>6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450" table:style-name="ce10">
            <text:p>4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831" table:style-name="ce10">
            <text:p>8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723" table:style-name="ce10">
            <text:p>17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3023" table:style-name="ce10">
            <text:p>30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668" table:style-name="ce10">
            <text:p>6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474" table:style-name="ce10">
            <text:p>4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320" table:style-name="ce10">
            <text:p>3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055" table:style-name="ce10">
            <text:p>10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648" table:style-name="ce10">
            <text:p>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633" table:style-name="ce10">
            <text:p>16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2933" table:style-name="ce10">
            <text:p>29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836" table:style-name="ce10">
            <text:p>8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530" table:style-name="ce10">
            <text:p>5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466" table:style-name="ce10">
            <text:p>4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786" table:style-name="ce10">
            <text:p>7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584" table:style-name="ce10">
            <text:p>5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007" table:style-name="ce10">
            <text:p>20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973" table:style-name="ce10">
            <text:p>19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642" table:style-name="ce10">
            <text:p>6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483" table:style-name="ce10">
            <text:p>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895" table:style-name="ce10">
            <text:p>8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239" table:style-name="ce10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512" table:style-name="ce10">
            <text:p>5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748" table:style-name="ce10">
            <text:p>17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948" table:style-name="ce10">
            <text:p>19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287" table:style-name="ce10">
            <text:p>1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99" table:style-name="ce10">
            <text:p>4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753" table:style-name="ce10">
            <text:p>7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691" table:style-name="ce10">
            <text:p>6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2584" table:style-name="ce10">
            <text:p>25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2656" table:style-name="ce10">
            <text:p>26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651" table:style-name="ce10">
            <text:p>6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54" table:style-name="ce10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339" table:style-name="ce10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787" table:style-name="ce10">
            <text:p>7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477" table:style-name="ce10">
            <text:p>4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631" table:style-name="ce10">
            <text:p>16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2424" table:style-name="ce10">
            <text:p>24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8781" table:style-name="ce11">
            <text:p>187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29" table:style-name="ce11">
            <text:p>125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756" table:style-name="ce11">
            <text:p>775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1367" table:style-name="ce11">
            <text:p>213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262" table:style-name="ce11">
            <text:p>626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5386" table:style-name="ce11">
            <text:p>153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9409" table:style-name="ce11">
            <text:p>494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177" table:style-name="ce11">
            <text:p>591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819" table:style-name="ce11">
            <text:p>281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3455" table:style-name="ce11">
            <text:p>134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522" table:style-name="ce11">
            <text:p>95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382" table:style-name="ce11">
            <text:p>53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180" table:style-name="ce11">
            <text:p>151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14" table:style-name="ce11">
            <text:p>501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522" table:style-name="ce11">
            <text:p>95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1602" table:style-name="ce11">
            <text:p>316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433" table:style-name="ce11">
            <text:p>384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08" table:style-name="ce11">
            <text:p>220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</table:table>
      <table:table table:name="Fris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Frisange" table:formula="of:=MID(CELL(&quot;FILENAME&quot;;[.$H$1]);FIND(&quot;]&quot;;CELL(&quot;FILENAME&quot;;[.$H$1]);1)+1;55)" table:style-name="ce2">
            <text:p>Fris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175" table:style-name="ce4">
            <text:p>2 175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38434" table:style-name="ce6">
            <text:p>38 4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025" table:style-name="ce4">
            <text:p>2 025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3585" table:style-name="ce6">
            <text:p>43 58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30" table:style-name="ce4">
            <text:p>1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895" table:style-name="ce4">
            <text:p>1 89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68" table:style-name="ce4">
            <text:p>16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0700000000000002E-2" table:style-name="ce7">
            <text:p>5,0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0.1542" table:style-name="ce7">
            <text:p>15,4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11E-2" table:style-name="ce7">
            <text:p>1,1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3070000000000001" table:style-name="ce7">
            <text:p>13,0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8500000000000001E-2" table:style-name="ce7">
            <text:p>2,85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5699999999999993E-2" table:style-name="ce7">
            <text:p>9,57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8870000000000001" table:style-name="ce7">
            <text:p>18,8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3" table:style-name="ce7">
            <text:p>33,00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4E-2" table:style-name="ce7">
            <text:p>1,04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868" table:style-name="ce10">
            <text:p>8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519" table:style-name="ce10">
            <text:p>5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501" table:style-name="ce10">
            <text:p>5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724" table:style-name="ce10">
            <text:p>7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386" table:style-name="ce10">
            <text:p>1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367" table:style-name="ce10">
            <text:p>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349" table:style-name="ce10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618" table:style-name="ce10">
            <text:p>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214" table:style-name="ce10">
            <text:p>2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561" table:style-name="ce10">
            <text:p>5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297" table:style-name="ce10">
            <text:p>2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759" table:style-name="ce10">
            <text:p>7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438" table:style-name="ce10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535" table:style-name="ce10">
            <text:p>5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239" table:style-name="ce10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594" table:style-name="ce10">
            <text:p>5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596" table:style-name="ce10">
            <text:p>5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330" table:style-name="ce10">
            <text:p>3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418" table:style-name="ce10">
            <text:p>4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567" table:style-name="ce10">
            <text:p>5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605" table:style-name="ce10">
            <text:p>6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467" table:style-name="ce10">
            <text:p>4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13" table:style-name="ce10">
            <text:p>2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387" table:style-name="ce10">
            <text:p>3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237" table:style-name="ce10">
            <text:p>2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407" table:style-name="ce10">
            <text:p>4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665" table:style-name="ce10">
            <text:p>6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653" table:style-name="ce10">
            <text:p>6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496" table:style-name="ce10">
            <text:p>4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250" table:style-name="ce10">
            <text:p>2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573" table:style-name="ce10">
            <text:p>5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616" table:style-name="ce10">
            <text:p>6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947" table:style-name="ce11">
            <text:p>19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928" table:style-name="ce11">
            <text:p>59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28" table:style-name="ce11">
            <text:p>4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023" table:style-name="ce11">
            <text:p>50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95" table:style-name="ce11">
            <text:p>10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680" table:style-name="ce11">
            <text:p>36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253" table:style-name="ce11">
            <text:p>72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682" table:style-name="ce11">
            <text:p>126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8" table:style-name="ce11">
            <text:p>39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357" table:style-name="ce11">
            <text:p>135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86" table:style-name="ce11">
            <text:p>41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" table:style-name="ce11">
            <text:p>16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404" table:style-name="ce11">
            <text:p>34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74" table:style-name="ce11">
            <text:p>8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23" table:style-name="ce11">
            <text:p>23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255" table:style-name="ce11">
            <text:p>42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486" table:style-name="ce11">
            <text:p>64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6" table:style-name="ce11">
            <text:p>27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Frisange.$A$2:Frisange.$Z$36" table:base-cell-address="Frisange.$A$1"/>
        </table:named-expressions>
      </table:table>
      <table:table table:name="Kayl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Kayl" table:formula="of:=MID(CELL(&quot;FILENAME&quot;;[.$H$1]);FIND(&quot;]&quot;;CELL(&quot;FILENAME&quot;;[.$H$1]);1)+1;55)" table:style-name="ce2">
            <text:p>Kayl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422" table:style-name="ce4">
            <text:p>4 422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7439" table:style-name="ce6">
            <text:p>77 43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678" table:style-name="ce4">
            <text:p>3 678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77671" table:style-name="ce6">
            <text:p>77 6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01" table:style-name="ce4">
            <text:p>30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377" table:style-name="ce4">
            <text:p>3 3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73" table:style-name="ce4">
            <text:p>37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700000000000001E-2" table:style-name="ce7">
            <text:p>4,1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6199999999999999E-2" table:style-name="ce7">
            <text:p>8,62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5999999999999999E-2" table:style-name="ce7">
            <text:p>2,6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9.6699999999999994E-2" table:style-name="ce7">
            <text:p>9,67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5900000000000001E-2" table:style-name="ce7">
            <text:p>3,5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0800000000000006E-2" table:style-name="ce7">
            <text:p>9,08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9580000000000001" table:style-name="ce7">
            <text:p>29,58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219999999999998" table:style-name="ce7">
            <text:p>31,2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47E-2" table:style-name="ce7">
            <text:p>1,4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784" table:style-name="ce10">
            <text:p>7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734" table:style-name="ce10">
            <text:p>7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748" table:style-name="ce10">
            <text:p>7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834" table:style-name="ce10">
            <text:p>18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556" table:style-name="ce10">
            <text:p>25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507" table:style-name="ce10">
            <text:p>5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845" table:style-name="ce10">
            <text:p>8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168" table:style-name="ce10">
            <text:p>1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706" table:style-name="ce10">
            <text:p>7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197" table:style-name="ce10">
            <text:p>1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290" table:style-name="ce10">
            <text:p>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855" table:style-name="ce10">
            <text:p>8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803" table:style-name="ce10">
            <text:p>8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17" table:style-name="ce10">
            <text:p>3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864" table:style-name="ce10">
            <text:p>8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954" table:style-name="ce10">
            <text:p>9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305" table:style-name="ce10">
            <text:p>3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480" table:style-name="ce10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286" table:style-name="ce10">
            <text:p>1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962" table:style-name="ce10">
            <text:p>9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311" table:style-name="ce10">
            <text:p>3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283" table:style-name="ce10">
            <text:p>2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923" table:style-name="ce10">
            <text:p>9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158" table:style-name="ce10">
            <text:p>1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842" table:style-name="ce10">
            <text:p>8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217" table:style-name="ce10">
            <text:p>1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53" table:style-name="ce10">
            <text:p>2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995" table:style-name="ce10">
            <text:p>9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875" table:style-name="ce10">
            <text:p>8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452" table:style-name="ce10">
            <text:p>1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117" table:style-name="ce10">
            <text:p>1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66" table:style-name="ce10">
            <text:p>2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819" table:style-name="ce10">
            <text:p>8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811" table:style-name="ce10">
            <text:p>8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74" table:style-name="ce10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771" table:style-name="ce10">
            <text:p>7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908" table:style-name="ce10">
            <text:p>9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21" table:style-name="ce10">
            <text:p>1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994" table:style-name="ce10">
            <text:p>9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773" table:style-name="ce10">
            <text:p>7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877" table:style-name="ce10">
            <text:p>8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865" table:style-name="ce10">
            <text:p>8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685" table:style-name="ce10">
            <text:p>6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067" table:style-name="ce10">
            <text:p>10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756" table:style-name="ce10">
            <text:p>7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39" table:style-name="ce10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635" table:style-name="ce10">
            <text:p>16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848" table:style-name="ce10">
            <text:p>8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160" table:style-name="ce10">
            <text:p>1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197" table:style-name="ce10">
            <text:p>1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494" table:style-name="ce10">
            <text:p>4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066" table:style-name="ce10">
            <text:p>10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273" table:style-name="ce10">
            <text:p>12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743" table:style-name="ce10">
            <text:p>7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146" table:style-name="ce10">
            <text:p>1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861" table:style-name="ce10">
            <text:p>8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733" table:style-name="ce10">
            <text:p>7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775" table:style-name="ce10">
            <text:p>7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709" table:style-name="ce10">
            <text:p>7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329" table:style-name="ce10">
            <text:p>3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788" table:style-name="ce10">
            <text:p>7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070" table:style-name="ce10">
            <text:p>10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47" table:style-name="ce10">
            <text:p>2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752" table:style-name="ce10">
            <text:p>7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081" table:style-name="ce10">
            <text:p>10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229" table:style-name="ce11">
            <text:p>32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675" table:style-name="ce11">
            <text:p>667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11" table:style-name="ce11">
            <text:p>20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88" table:style-name="ce11">
            <text:p>74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79" table:style-name="ce11">
            <text:p>277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34" table:style-name="ce11">
            <text:p>70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910" table:style-name="ce11">
            <text:p>229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4177" table:style-name="ce11">
            <text:p>241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36" table:style-name="ce11">
            <text:p>113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047" table:style-name="ce11">
            <text:p>20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29" table:style-name="ce11">
            <text:p>51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11" table:style-name="ce11">
            <text:p>131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68" table:style-name="ce11">
            <text:p>496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277" table:style-name="ce11">
            <text:p>22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17" table:style-name="ce11">
            <text:p>4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386" table:style-name="ce11">
            <text:p>133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880" table:style-name="ce11">
            <text:p>128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97" table:style-name="ce11">
            <text:p>89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Kayl.$A$2:Kayl.$Z$36" table:base-cell-address="Kayl.$A$1"/>
        </table:named-expressions>
      </table:table>
      <table:table table:name="Leudel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Leudelange" table:formula="of:=MID(CELL(&quot;FILENAME&quot;;[.$H$1]);FIND(&quot;]&quot;;CELL(&quot;FILENAME&quot;;[.$H$1]);1)+1;55)" table:style-name="ce2">
            <text:p>Leudel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230" table:style-name="ce4">
            <text:p>1 230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1612" table:style-name="ce6">
            <text:p>21 6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131" table:style-name="ce4">
            <text:p>1 13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4495" table:style-name="ce6">
            <text:p>24 495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66" table:style-name="ce4">
            <text:p>66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065" table:style-name="ce4">
            <text:p>1 06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70" table:style-name="ce4">
            <text:p>70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8399999999999999E-2" table:style-name="ce7">
            <text:p>4,84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5.0099999999999999E-2" table:style-name="ce7">
            <text:p>5,0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5.5999999999999999E-3" table:style-name="ce7">
            <text:p>0,56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21229999999999999" table:style-name="ce7">
            <text:p>21,2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1600000000000001E-2" table:style-name="ce7">
            <text:p>2,16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53" table:style-name="ce7">
            <text:p>10,53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15809999999999999" table:style-name="ce7">
            <text:p>15,8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9050000000000001" table:style-name="ce7">
            <text:p>39,05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8.0999999999999996E-3" table:style-name="ce7">
            <text:p>0,8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381" table:style-name="ce10">
            <text:p>3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299" table:style-name="ce10">
            <text:p>2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880" table:style-name="ce10">
            <text:p>8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393" table:style-name="ce10">
            <text:p>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96" table:style-name="ce10">
            <text:p>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392" table:style-name="ce10">
            <text:p>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38" table:style-name="ce10">
            <text:p>1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425" table:style-name="ce10">
            <text:p>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4" table:style-name="ce10">
            <text:p>1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27" table:style-name="ce10">
            <text:p>2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261" table:style-name="ce10">
            <text:p>2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392" table:style-name="ce10">
            <text:p>3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256" table:style-name="ce10">
            <text:p>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306" table:style-name="ce10">
            <text:p>3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268" table:style-name="ce10">
            <text:p>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316" table:style-name="ce10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423" table:style-name="ce10">
            <text:p>4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469" table:style-name="ce10">
            <text:p>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368" table:style-name="ce10">
            <text:p>3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80" table:style-name="ce10">
            <text:p>1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245" table:style-name="ce10">
            <text:p>2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3" table:style-name="ce10">
            <text:p>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047" table:style-name="ce11">
            <text:p>104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82" table:style-name="ce11">
            <text:p>108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1" table:style-name="ce11">
            <text:p>12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588" table:style-name="ce11">
            <text:p>458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6" table:style-name="ce11">
            <text:p>4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76" table:style-name="ce11">
            <text:p>22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417" table:style-name="ce11">
            <text:p>34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8440" table:style-name="ce11">
            <text:p>844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5" table:style-name="ce11">
            <text:p>17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805" table:style-name="ce11">
            <text:p>8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90" table:style-name="ce11">
            <text:p>6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3" table:style-name="ce11">
            <text:p>2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358" table:style-name="ce11">
            <text:p>33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1" table:style-name="ce11">
            <text:p>3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80" table:style-name="ce11">
            <text:p>13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63" table:style-name="ce11">
            <text:p>18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54" table:style-name="ce11">
            <text:p>455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15" table:style-name="ce11">
            <text:p>11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Leudelange.$A$2:Leudelange.$Z$36" table:base-cell-address="Leudelange.$A$1"/>
        </table:named-expressions>
      </table:table>
      <table:table table:name="Monderc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Mondercange" table:formula="of:=MID(CELL(&quot;FILENAME&quot;;[.$H$1]);FIND(&quot;]&quot;;CELL(&quot;FILENAME&quot;;[.$H$1]);1)+1;55)" table:style-name="ce2">
            <text:p>Monderc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006" table:style-name="ce4">
            <text:p>4 00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72822" table:style-name="ce6">
            <text:p>72 8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3719" table:style-name="ce4">
            <text:p>3 71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1190" table:style-name="ce6">
            <text:p>81 19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89" table:style-name="ce4">
            <text:p>18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530" table:style-name="ce4">
            <text:p>3 53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275" table:style-name="ce4">
            <text:p>275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0700000000000002E-2" table:style-name="ce7">
            <text:p>5,0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2800000000000004E-2" table:style-name="ce7">
            <text:p>7,2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47E-2" table:style-name="ce7">
            <text:p>1,47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4699999999999999" table:style-name="ce7">
            <text:p>14,70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7900000000000001E-2" table:style-name="ce7">
            <text:p>2,7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8.9899999999999994E-2" table:style-name="ce7">
            <text:p>8,9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5969999999999999" table:style-name="ce7">
            <text:p>25,97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629999999999998" table:style-name="ce7">
            <text:p>32,6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9E-2" table:style-name="ce7">
            <text:p>1,0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689" table:style-name="ce10">
            <text:p>6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018" table:style-name="ce10">
            <text:p>10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956" table:style-name="ce10">
            <text:p>9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743" table:style-name="ce10">
            <text:p>17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579" table:style-name="ce10">
            <text:p>25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352" table:style-name="ce10">
            <text:p>3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620" table:style-name="ce10">
            <text:p>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500" table:style-name="ce10">
            <text:p>5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704" table:style-name="ce10">
            <text:p>7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021" table:style-name="ce10">
            <text:p>10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72" table:style-name="ce10">
            <text:p>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519" table:style-name="ce10">
            <text:p>5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340" table:style-name="ce10">
            <text:p>1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629" table:style-name="ce10">
            <text:p>6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672" table:style-name="ce10">
            <text:p>6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771" table:style-name="ce10">
            <text:p>7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64" table:style-name="ce10">
            <text:p>1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98" table:style-name="ce10">
            <text:p>2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016" table:style-name="ce10">
            <text:p>10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991" table:style-name="ce10">
            <text:p>9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442" table:style-name="ce10">
            <text:p>4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350" table:style-name="ce10">
            <text:p>3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776" table:style-name="ce10">
            <text:p>7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099" table:style-name="ce10">
            <text:p>10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711" table:style-name="ce10">
            <text:p>7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146" table:style-name="ce10">
            <text:p>1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485" table:style-name="ce10">
            <text:p>4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689" table:style-name="ce10">
            <text:p>6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822" table:style-name="ce10">
            <text:p>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04" table:style-name="ce10">
            <text:p>2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480" table:style-name="ce10">
            <text:p>4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21" table:style-name="ce10">
            <text:p>3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198" table:style-name="ce10">
            <text:p>1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157" table:style-name="ce10">
            <text:p>1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363" table:style-name="ce10">
            <text:p>3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822" table:style-name="ce10">
            <text:p>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858" table:style-name="ce10">
            <text:p>8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405" table:style-name="ce10">
            <text:p>4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577" table:style-name="ce10">
            <text:p>5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827" table:style-name="ce10">
            <text:p>8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928" table:style-name="ce10">
            <text:p>9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536" table:style-name="ce10">
            <text:p>5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757" table:style-name="ce10">
            <text:p>7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458" table:style-name="ce10">
            <text:p>4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649" table:style-name="ce10">
            <text:p>6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404" table:style-name="ce10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810" table:style-name="ce10">
            <text:p>18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783" table:style-name="ce10">
            <text:p>7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563" table:style-name="ce10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848" table:style-name="ce10">
            <text:p>8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373" table:style-name="ce10">
            <text:p>3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030" table:style-name="ce10">
            <text:p>10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172" table:style-name="ce10">
            <text:p>11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40" table:style-name="ce10">
            <text:p>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619" table:style-name="ce10">
            <text:p>6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224" table:style-name="ce10">
            <text:p>1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419" table:style-name="ce10">
            <text:p>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542" table:style-name="ce10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111" table:style-name="ce10">
            <text:p>1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24" table:style-name="ce10">
            <text:p>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703" table:style-name="ce10">
            <text:p>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696" table:style-name="ce10">
            <text:p>6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212" table:style-name="ce10">
            <text:p>1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718" table:style-name="ce10">
            <text:p>7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339" table:style-name="ce10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639" table:style-name="ce10">
            <text:p>6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095" table:style-name="ce10">
            <text:p>10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374" table:style-name="ce10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554" table:style-name="ce10">
            <text:p>5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024" table:style-name="ce10">
            <text:p>10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3689" table:style-name="ce11">
            <text:p>36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05" table:style-name="ce11">
            <text:p>53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73" table:style-name="ce11">
            <text:p>10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705" table:style-name="ce11">
            <text:p>1070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32" table:style-name="ce11">
            <text:p>20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549" table:style-name="ce11">
            <text:p>654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913" table:style-name="ce11">
            <text:p>189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764" table:style-name="ce11">
            <text:p>237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92" table:style-name="ce11">
            <text:p>79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2645" table:style-name="ce11">
            <text:p>264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887" table:style-name="ce11">
            <text:p>388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3" table:style-name="ce11">
            <text:p>7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877" table:style-name="ce11">
            <text:p>68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64" table:style-name="ce11">
            <text:p>156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80" table:style-name="ce11">
            <text:p>36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177" table:style-name="ce11">
            <text:p>917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880" table:style-name="ce11">
            <text:p>128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29" table:style-name="ce11">
            <text:p>52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Mondercange.$A$2:Mondercange.$Z$36" table:base-cell-address="Mondercange.$A$1"/>
        </table:named-expressions>
      </table:table>
      <table:table table:name="Pét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Pétange" table:formula="of:=MID(CELL(&quot;FILENAME&quot;;[.$H$1]);FIND(&quot;]&quot;;CELL(&quot;FILENAME&quot;;[.$H$1]);1)+1;55)" table:style-name="ce2">
            <text:p>Pét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7173" table:style-name="ce4">
            <text:p>7 17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21433" table:style-name="ce6">
            <text:p>121 433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6522" table:style-name="ce4">
            <text:p>6 52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36666" table:style-name="ce6">
            <text:p>136 66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80" table:style-name="ce4">
            <text:p>58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5942" table:style-name="ce4">
            <text:p>5 94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61" table:style-name="ce4">
            <text:p>361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1700000000000001E-2" table:style-name="ce7">
            <text:p>4,17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5900000000000004E-2" table:style-name="ce7">
            <text:p>8,59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58E-2" table:style-name="ce7">
            <text:p>2,5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033" table:style-name="ce7">
            <text:p>10,33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4200000000000003E-2" table:style-name="ce7">
            <text:p>4,42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69E-2" table:style-name="ce7">
            <text:p>9,69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2009999999999999" table:style-name="ce7">
            <text:p>22,01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6480000000000001" table:style-name="ce7">
            <text:p>36,4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100000000000001E-2" table:style-name="ce7">
            <text:p>1,7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221" table:style-name="ce10">
            <text:p>1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542" table:style-name="ce10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1606" table:style-name="ce10">
            <text:p>16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563" table:style-name="ce10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181" table:style-name="ce10">
            <text:p>1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2459" table:style-name="ce10">
            <text:p>24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4181" table:style-name="ce10">
            <text:p>4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677" table:style-name="ce10">
            <text:p>6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723" table:style-name="ce10">
            <text:p>7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630" table:style-name="ce10">
            <text:p>6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031" table:style-name="ce10">
            <text:p>10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774" table:style-name="ce10">
            <text:p>17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544" table:style-name="ce10">
            <text:p>5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931" table:style-name="ce10">
            <text:p>9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863" table:style-name="ce10">
            <text:p>18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431" table:style-name="ce10">
            <text:p>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533" table:style-name="ce10">
            <text:p>5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904" table:style-name="ce10">
            <text:p>9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897" table:style-name="ce10">
            <text:p>8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444" table:style-name="ce10">
            <text:p>1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206" table:style-name="ce10">
            <text:p>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564" table:style-name="ce10">
            <text:p>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432" table:style-name="ce10">
            <text:p>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883" table:style-name="ce10">
            <text:p>8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425" table:style-name="ce10">
            <text:p>14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378" table:style-name="ce10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497" table:style-name="ce10">
            <text:p>4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406" table:style-name="ce10">
            <text:p>4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506" table:style-name="ce10">
            <text:p>1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720" table:style-name="ce10">
            <text:p>17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396" table:style-name="ce10">
            <text:p>3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479" table:style-name="ce10">
            <text:p>4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579" table:style-name="ce10">
            <text:p>5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092" table:style-name="ce10">
            <text:p>10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659" table:style-name="ce10">
            <text:p>16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491" table:style-name="ce10">
            <text:p>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453" table:style-name="ce10">
            <text:p>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218" table:style-name="ce10">
            <text:p>2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465" table:style-name="ce10">
            <text:p>14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2171" table:style-name="ce10">
            <text:p>2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370" table:style-name="ce10">
            <text:p>3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09" table:style-name="ce10">
            <text:p>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515" table:style-name="ce10">
            <text:p>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20" table:style-name="ce10">
            <text:p>2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03" table:style-name="ce10">
            <text:p>5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042" table:style-name="ce10">
            <text:p>10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582" table:style-name="ce10">
            <text:p>15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404" table:style-name="ce10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532" table:style-name="ce10">
            <text:p>5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30" table:style-name="ce10">
            <text:p>2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476" table:style-name="ce10">
            <text:p>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620" table:style-name="ce10">
            <text:p>16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3224" table:style-name="ce10">
            <text:p>32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09" table:style-name="ce10">
            <text:p>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399" table:style-name="ce10">
            <text:p>3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1460" table:style-name="ce10">
            <text:p>1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502" table:style-name="ce10">
            <text:p>15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371" table:style-name="ce10">
            <text:p>3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511" table:style-name="ce10">
            <text:p>5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413" table:style-name="ce10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431" table:style-name="ce10">
            <text:p>1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385" table:style-name="ce10">
            <text:p>1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448" table:style-name="ce10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509" table:style-name="ce10">
            <text:p>5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807" table:style-name="ce10">
            <text:p>8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705" table:style-name="ce10">
            <text:p>17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386" table:style-name="ce10">
            <text:p>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473" table:style-name="ce10">
            <text:p>4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961" table:style-name="ce10">
            <text:p>9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3347" table:style-name="ce10">
            <text:p>33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79" table:style-name="ce10">
            <text:p>7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232" table:style-name="ce10">
            <text:p>2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498" table:style-name="ce10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133" table:style-name="ce10">
            <text:p>1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340" table:style-name="ce10">
            <text:p>1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367" table:style-name="ce10">
            <text:p>3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429" table:style-name="ce10">
            <text:p>4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1507" table:style-name="ce10">
            <text:p>15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96" table:style-name="ce10">
            <text:p>1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378" table:style-name="ce10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428" table:style-name="ce10">
            <text:p>4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221" table:style-name="ce10">
            <text:p>2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397" table:style-name="ce10">
            <text:p>3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470" table:style-name="ce10">
            <text:p>1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979" table:style-name="ce10">
            <text:p>19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81" table:style-name="ce10">
            <text:p>1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358" table:style-name="ce10">
            <text:p>3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490" table:style-name="ce10">
            <text:p>4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391" table:style-name="ce10">
            <text:p>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964" table:style-name="ce10">
            <text:p>9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2211" table:style-name="ce10">
            <text:p>2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87" table:style-name="ce10">
            <text:p>8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466" table:style-name="ce10">
            <text:p>4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482" table:style-name="ce10">
            <text:p>4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228" table:style-name="ce10">
            <text:p>1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727" table:style-name="ce10">
            <text:p>17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413" table:style-name="ce10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930" table:style-name="ce10">
            <text:p>9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421" table:style-name="ce10">
            <text:p>1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504" table:style-name="ce10">
            <text:p>5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228" table:style-name="ce10">
            <text:p>2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376" table:style-name="ce10">
            <text:p>13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665" table:style-name="ce10">
            <text:p>6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593" table:style-name="ce10">
            <text:p>5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732" table:style-name="ce10">
            <text:p>7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863" table:style-name="ce10">
            <text:p>8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2073" table:style-name="ce10">
            <text:p>20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478" table:style-name="ce10">
            <text:p>4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417" table:style-name="ce10">
            <text:p>4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880" table:style-name="ce10">
            <text:p>8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686" table:style-name="ce10">
            <text:p>16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5063" table:style-name="ce11">
            <text:p>50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428" table:style-name="ce11">
            <text:p>1042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139" table:style-name="ce11">
            <text:p>313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550" table:style-name="ce11">
            <text:p>1255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373" table:style-name="ce11">
            <text:p>537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1765" table:style-name="ce11">
            <text:p>1176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733" table:style-name="ce11">
            <text:p>2673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4302" table:style-name="ce11">
            <text:p>443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80" table:style-name="ce11">
            <text:p>208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772" table:style-name="ce11">
            <text:p>37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360" table:style-name="ce11">
            <text:p>73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93" table:style-name="ce11">
            <text:p>20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8763" table:style-name="ce11">
            <text:p>87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117" table:style-name="ce11">
            <text:p>41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797" table:style-name="ce11">
            <text:p>77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5870" table:style-name="ce11">
            <text:p>1587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289" table:style-name="ce11">
            <text:p>262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610" table:style-name="ce11">
            <text:p>161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Pétange.$A$2:Pétange.$Z$36" table:base-cell-address="Pétange.$A$1"/>
        </table:named-expressions>
      </table:table>
      <table:table table:name="Reckange-sur-Mes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eckange-sur-Mess" table:formula="of:=MID(CELL(&quot;FILENAME&quot;;[.$H$1]);FIND(&quot;]&quot;;CELL(&quot;FILENAME&quot;;[.$H$1]);1)+1;55)" table:style-name="ce2">
            <text:p>Reckange-sur-Mess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1386" table:style-name="ce4">
            <text:p>1 386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24681" table:style-name="ce6">
            <text:p>24 68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1280" table:style-name="ce4">
            <text:p>1 280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27071" table:style-name="ce6">
            <text:p>27 07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03" table:style-name="ce4">
            <text:p>10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177" table:style-name="ce4">
            <text:p>1 177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98" table:style-name="ce4">
            <text:p>98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6.1899999999999997E-2" table:style-name="ce7">
            <text:p>6,1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4800000000000005E-2" table:style-name="ce7">
            <text:p>7,4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5E-2" table:style-name="ce7">
            <text:p>1,35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565" table:style-name="ce7">
            <text:p>15,65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8400000000000002E-2" table:style-name="ce7">
            <text:p>2,84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1899999999999999" table:style-name="ce7">
            <text:p>11,9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205" table:style-name="ce7">
            <text:p>22,05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819999999999998" table:style-name="ce7">
            <text:p>31,82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7.1999999999999998E-3" table:style-name="ce7">
            <text:p>0,72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246" table:style-name="ce10">
            <text:p>2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563" table:style-name="ce10">
            <text:p>5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922" table:style-name="ce10">
            <text:p>9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335" table:style-name="ce10">
            <text:p>3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395" table:style-name="ce10">
            <text:p>3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31" table:style-name="ce10">
            <text:p>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208" table:style-name="ce10">
            <text:p>2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263" table:style-name="ce10">
            <text:p>2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53" table:style-name="ce10">
            <text:p>1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51" table:style-name="ce10">
            <text:p>1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358" table:style-name="ce10">
            <text:p>3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416" table:style-name="ce10">
            <text:p>4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35" table:style-name="ce10">
            <text:p>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225" table:style-name="ce10">
            <text:p>2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0" table:style-name="ce10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374" table:style-name="ce10">
            <text:p>3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365" table:style-name="ce10">
            <text:p>3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284" table:style-name="ce10">
            <text:p>2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17" table:style-name="ce10">
            <text:p>1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52" table:style-name="ce10">
            <text:p>1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310" table:style-name="ce10">
            <text:p>3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2" table:style-name="ce10">
            <text:p>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30" table:style-name="ce10">
            <text:p>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402" table:style-name="ce10">
            <text:p>4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3" table:style-name="ce10">
            <text:p>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44" table:style-name="ce10">
            <text:p>1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70" table:style-name="ce10">
            <text:p>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1" table:style-name="ce10">
            <text:p>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76" table:style-name="ce10">
            <text:p>1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339" table:style-name="ce10">
            <text:p>3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87" table:style-name="ce10">
            <text:p>1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1527" table:style-name="ce11">
            <text:p>152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46" table:style-name="ce11">
            <text:p>184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32" table:style-name="ce11">
            <text:p>33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63" table:style-name="ce11">
            <text:p>386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02" table:style-name="ce11">
            <text:p>70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938" table:style-name="ce11">
            <text:p>293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443" table:style-name="ce11">
            <text:p>54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853" table:style-name="ce11">
            <text:p>78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77" table:style-name="ce11">
            <text:p>177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058" table:style-name="ce11">
            <text:p>10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03" table:style-name="ce11">
            <text:p>14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07" table:style-name="ce11">
            <text:p>20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76" table:style-name="ce11">
            <text:p>257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06" table:style-name="ce11">
            <text:p>5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794" table:style-name="ce11">
            <text:p>17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967" table:style-name="ce11">
            <text:p>296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094" table:style-name="ce11">
            <text:p>40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2" table:style-name="ce11">
            <text:p>9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</table:table>
      <table:table table:name="Roese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oeser" table:formula="of:=MID(CELL(&quot;FILENAME&quot;;[.$H$1]);FIND(&quot;]&quot;;CELL(&quot;FILENAME&quot;;[.$H$1]);1)+1;55)" table:style-name="ce2">
            <text:p>Roeser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984" table:style-name="ce4">
            <text:p>2 98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53134" table:style-name="ce6">
            <text:p>53 13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712" table:style-name="ce4">
            <text:p>2 712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59202" table:style-name="ce6">
            <text:p>59 20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38" table:style-name="ce4">
            <text:p>13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2574" table:style-name="ce4">
            <text:p>2 57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67" table:style-name="ce4">
            <text:p>167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4.8899999999999999E-2" table:style-name="ce7">
            <text:p>4,89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3499999999999996E-2" table:style-name="ce7">
            <text:p>7,35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1.3100000000000001E-2" table:style-name="ce7">
            <text:p>1,31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4319999999999999" table:style-name="ce7">
            <text:p>14,3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1.9800000000000002E-2" table:style-name="ce7">
            <text:p>1,98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0.109" table:style-name="ce7">
            <text:p>10,9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389" table:style-name="ce7">
            <text:p>23,8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427" table:style-name="ce7">
            <text:p>34,27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11E-2" table:style-name="ce7">
            <text:p>1,11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632" table:style-name="ce10">
            <text:p>6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716" table:style-name="ce10">
            <text:p>7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761" table:style-name="ce10">
            <text:p>7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258" table:style-name="ce10">
            <text:p>1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972" table:style-name="ce10">
            <text:p>19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607" table:style-name="ce10">
            <text:p>6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453" table:style-name="ce10">
            <text:p>4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458" table:style-name="ce10">
            <text:p>4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877" table:style-name="ce10">
            <text:p>8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49" table:style-name="ce10">
            <text:p>1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309" table:style-name="ce10">
            <text:p>3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45" table:style-name="ce10">
            <text:p>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345" table:style-name="ce10">
            <text:p>3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810" table:style-name="ce10">
            <text:p>8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56" table:style-name="ce10">
            <text:p>1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307" table:style-name="ce10">
            <text:p>3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217" table:style-name="ce10">
            <text:p>2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433" table:style-name="ce10">
            <text:p>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654" table:style-name="ce10">
            <text:p>6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46" table:style-name="ce10">
            <text:p>1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15" table:style-name="ce10">
            <text:p>3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617" table:style-name="ce10">
            <text:p>6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580" table:style-name="ce10">
            <text:p>5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54" table:style-name="ce10">
            <text:p>1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96" table:style-name="ce10">
            <text:p>2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776" table:style-name="ce10">
            <text:p>7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755" table:style-name="ce10">
            <text:p>7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59" table:style-name="ce10">
            <text:p>1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483" table:style-name="ce10">
            <text:p>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937" table:style-name="ce10">
            <text:p>9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280" table:style-name="ce10">
            <text:p>2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912" table:style-name="ce10">
            <text:p>9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29" table:style-name="ce10">
            <text:p>2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421" table:style-name="ce10">
            <text:p>4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01" table:style-name="ce10">
            <text:p>2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510" table:style-name="ce10">
            <text:p>5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605" table:style-name="ce10">
            <text:p>6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27" table:style-name="ce10">
            <text:p>2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48" table:style-name="ce10">
            <text:p>1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46" table:style-name="ce10">
            <text:p>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262" table:style-name="ce10">
            <text:p>2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910" table:style-name="ce10">
            <text:p>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883" table:style-name="ce10">
            <text:p>8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197" table:style-name="ce10">
            <text:p>1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458" table:style-name="ce10">
            <text:p>4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627" table:style-name="ce10">
            <text:p>6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26" table:style-name="ce10">
            <text:p>2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10" table:style-name="ce10">
            <text:p>2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400" table:style-name="ce10">
            <text:p>4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670" table:style-name="ce10">
            <text:p>6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281" table:style-name="ce10">
            <text:p>2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36" table:style-name="ce10">
            <text:p>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567" table:style-name="ce10">
            <text:p>5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293" table:style-name="ce10">
            <text:p>2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12" table:style-name="ce10">
            <text:p>2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207" table:style-name="ce10">
            <text:p>1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634" table:style-name="ce10">
            <text:p>6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288" table:style-name="ce10">
            <text:p>2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38" table:style-name="ce10">
            <text:p>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579" table:style-name="ce10">
            <text:p>5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551" table:style-name="ce10">
            <text:p>5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36" table:style-name="ce10">
            <text:p>1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33" table:style-name="ce10">
            <text:p>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353" table:style-name="ce10">
            <text:p>3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634" table:style-name="ce10">
            <text:p>6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28" table:style-name="ce10">
            <text:p>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86" table:style-name="ce10">
            <text:p>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703" table:style-name="ce10">
            <text:p>7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974" table:style-name="ce10">
            <text:p>9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314" table:style-name="ce10">
            <text:p>3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41" table:style-name="ce10">
            <text:p>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943" table:style-name="ce10">
            <text:p>9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140" table:style-name="ce10">
            <text:p>1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22" table:style-name="ce10">
            <text:p>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95" table:style-name="ce10">
            <text:p>2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37" table:style-name="ce10">
            <text:p>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223" table:style-name="ce10">
            <text:p>2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665" table:style-name="ce10">
            <text:p>6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169" table:style-name="ce10">
            <text:p>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34" table:style-name="ce10">
            <text:p>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86" table:style-name="ce10">
            <text:p>1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679" table:style-name="ce10">
            <text:p>6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42" table:style-name="ce10">
            <text:p>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193" table:style-name="ce10">
            <text:p>1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562" table:style-name="ce10">
            <text:p>5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275" table:style-name="ce10">
            <text:p>2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25" table:style-name="ce10">
            <text:p>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55" table:style-name="ce10">
            <text:p>2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39" table:style-name="ce10">
            <text:p>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219" table:style-name="ce10">
            <text:p>2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393" table:style-name="ce10">
            <text:p>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784" table:style-name="ce10">
            <text:p>7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86" table:style-name="ce10">
            <text:p>2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32" table:style-name="ce10">
            <text:p>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933" table:style-name="ce10">
            <text:p>9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597" table:style-name="ce11">
            <text:p>259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903" table:style-name="ce11">
            <text:p>390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95" table:style-name="ce11">
            <text:p>69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610" table:style-name="ce11">
            <text:p>761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52" table:style-name="ce11">
            <text:p>105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789" table:style-name="ce11">
            <text:p>57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2692" table:style-name="ce11">
            <text:p>1269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208" table:style-name="ce11">
            <text:p>1820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588" table:style-name="ce11">
            <text:p>58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771" table:style-name="ce11">
            <text:p>17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691" table:style-name="ce11">
            <text:p>26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91" table:style-name="ce11">
            <text:p>3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5106" table:style-name="ce11">
            <text:p>51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13" table:style-name="ce11">
            <text:p>71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89" table:style-name="ce11">
            <text:p>328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578" table:style-name="ce11">
            <text:p>65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706" table:style-name="ce11">
            <text:p>970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68" table:style-name="ce11">
            <text:p>368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oeser.$A$2:Roeser.$Z$36" table:base-cell-address="Roeser.$A$1"/>
        </table:named-expressions>
      </table:table>
      <table:table table:name="Rumel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Rumelange" table:formula="of:=MID(CELL(&quot;FILENAME&quot;;[.$H$1]);FIND(&quot;]&quot;;CELL(&quot;FILENAME&quot;;[.$H$1]);1)+1;55)" table:style-name="ce2">
            <text:p>Rumel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2324" table:style-name="ce4">
            <text:p>2 324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40379" table:style-name="ce6">
            <text:p>40 37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2119" table:style-name="ce4">
            <text:p>2 119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45057" table:style-name="ce6">
            <text:p>45 05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160" table:style-name="ce4">
            <text:p>1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1959" table:style-name="ce4">
            <text:p>1 95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122" table:style-name="ce4">
            <text:p>122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4199999999999998E-2" table:style-name="ce7">
            <text:p>5,4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6.88E-2" table:style-name="ce7">
            <text:p>6,88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0.04" table:style-name="ce7">
            <text:p>4,00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8.1600000000000006E-2" table:style-name="ce7">
            <text:p>8,16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4.0599999999999997E-2" table:style-name="ce7">
            <text:p>4,06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7.6100000000000001E-2" table:style-name="ce7">
            <text:p>7,61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3639" table:style-name="ce7">
            <text:p>36,39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26379999999999998" table:style-name="ce7">
            <text:p>26,38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09E-2" table:style-name="ce7">
            <text:p>1,09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382" table:style-name="ce10">
            <text:p>3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205" table:style-name="ce10">
            <text:p>2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109" table:style-name="ce10">
            <text:p>11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1167" table:style-name="ce10">
            <text:p>1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44" table:style-name="ce10">
            <text:p>4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142" table:style-name="ce10">
            <text:p>1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189" table:style-name="ce10">
            <text:p>1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550" table:style-name="ce10">
            <text:p>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432" table:style-name="ce10">
            <text:p>4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56" table:style-name="ce10">
            <text:p>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120" table:style-name="ce10">
            <text:p>1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420" table:style-name="ce10">
            <text:p>42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575" table:style-name="ce10">
            <text:p>5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72" table:style-name="ce10">
            <text:p>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561" table:style-name="ce10">
            <text:p>5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355" table:style-name="ce10">
            <text:p>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131" table:style-name="ce10">
            <text:p>1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484" table:style-name="ce10">
            <text:p>4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557" table:style-name="ce10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107" table:style-name="ce10">
            <text:p>1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840" table:style-name="ce10">
            <text:p>8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422" table:style-name="ce10">
            <text:p>4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50" table:style-name="ce10">
            <text:p>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118" table:style-name="ce10">
            <text:p>1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632" table:style-name="ce10">
            <text:p>6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482" table:style-name="ce10">
            <text:p>4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19" table:style-name="ce10">
            <text:p>1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542" table:style-name="ce10">
            <text:p>5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484" table:style-name="ce10">
            <text:p>4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114" table:style-name="ce10">
            <text:p>1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608" table:style-name="ce10">
            <text:p>6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359" table:style-name="ce10">
            <text:p>3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865" table:style-name="ce10">
            <text:p>8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515" table:style-name="ce10">
            <text:p>5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110" table:style-name="ce10">
            <text:p>1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589" table:style-name="ce10">
            <text:p>5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398" table:style-name="ce10">
            <text:p>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112" table:style-name="ce10">
            <text:p>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63" table:style-name="ce10">
            <text:p>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116" table:style-name="ce10">
            <text:p>1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104" table:style-name="ce10">
            <text:p>1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143" table:style-name="ce10">
            <text:p>1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77" table:style-name="ce10">
            <text:p>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160" table:style-name="ce10">
            <text:p>1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150" table:style-name="ce10">
            <text:p>1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328" table:style-name="ce10">
            <text:p>3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51" table:style-name="ce10">
            <text:p>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561" table:style-name="ce10">
            <text:p>5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372" table:style-name="ce10">
            <text:p>3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21" table:style-name="ce10">
            <text:p>2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06" table:style-name="ce10">
            <text:p>1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260" table:style-name="ce10">
            <text:p>2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714" table:style-name="ce10">
            <text:p>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346" table:style-name="ce10">
            <text:p>3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24" table:style-name="ce10">
            <text:p>2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92" table:style-name="ce10">
            <text:p>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113" table:style-name="ce10">
            <text:p>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899" table:style-name="ce10">
            <text:p>8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376" table:style-name="ce10">
            <text:p>3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18" table:style-name="ce10">
            <text:p>1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811" table:style-name="ce10">
            <text:p>8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491" table:style-name="ce10">
            <text:p>4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134" table:style-name="ce10">
            <text:p>1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526" table:style-name="ce10">
            <text:p>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574" table:style-name="ce10">
            <text:p>5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101" table:style-name="ce10">
            <text:p>1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128" table:style-name="ce10">
            <text:p>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430" table:style-name="ce10">
            <text:p>4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449" table:style-name="ce10">
            <text:p>4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15" table:style-name="ce10">
            <text:p>1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73" table:style-name="ce10">
            <text:p>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115" table:style-name="ce10">
            <text:p>1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550" table:style-name="ce10">
            <text:p>5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95" table:style-name="ce10">
            <text:p>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94" table:style-name="ce10">
            <text:p>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475" table:style-name="ce10">
            <text:p>4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338" table:style-name="ce10">
            <text:p>3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16" table:style-name="ce10">
            <text:p>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202" table:style-name="ce10">
            <text:p>2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102" table:style-name="ce10">
            <text:p>1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22" table:style-name="ce10">
            <text:p>1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498" table:style-name="ce10">
            <text:p>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455" table:style-name="ce10">
            <text:p>4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17" table:style-name="ce10">
            <text:p>1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103" table:style-name="ce10">
            <text:p>1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67" table:style-name="ce10">
            <text:p>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444" table:style-name="ce10">
            <text:p>4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431" table:style-name="ce10">
            <text:p>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20" table:style-name="ce10">
            <text:p>2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2190" table:style-name="ce11">
            <text:p>21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778" table:style-name="ce11">
            <text:p>277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17" table:style-name="ce11">
            <text:p>16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293" table:style-name="ce11">
            <text:p>329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41" table:style-name="ce11">
            <text:p>16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074" table:style-name="ce11">
            <text:p>30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694" table:style-name="ce11">
            <text:p>1469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651" table:style-name="ce11">
            <text:p>106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41" table:style-name="ce11">
            <text:p>441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1472" table:style-name="ce11">
            <text:p>14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55" table:style-name="ce11">
            <text:p>19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58" table:style-name="ce11">
            <text:p>10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86" table:style-name="ce11">
            <text:p>188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334" table:style-name="ce11">
            <text:p>13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09" table:style-name="ce11">
            <text:p>19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222" table:style-name="ce11">
            <text:p>72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6141" table:style-name="ce11">
            <text:p>614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22" table:style-name="ce11">
            <text:p>322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Rumelange.$A$2:Rumelange.$Z$36" table:base-cell-address="Rumelange.$A$1"/>
        </table:named-expressions>
      </table:table>
      <table:table table:name="Sanem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anem" table:formula="of:=MID(CELL(&quot;FILENAME&quot;;[.$H$1]);FIND(&quot;]&quot;;CELL(&quot;FILENAME&quot;;[.$H$1]);1)+1;55)" table:style-name="ce2">
            <text:p>Sanem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8353" table:style-name="ce4">
            <text:p>8 353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145609" table:style-name="ce6">
            <text:p>145 609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7666" table:style-name="ce4">
            <text:p>7 666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164312" table:style-name="ce6">
            <text:p>164 31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522" table:style-name="ce4">
            <text:p>5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7144" table:style-name="ce4">
            <text:p>7 14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423" table:style-name="ce4">
            <text:p>423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6.6500000000000004E-2" table:style-name="ce7">
            <text:p>6,65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7.3099999999999998E-2" table:style-name="ce7">
            <text:p>7,31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7799999999999998E-2" table:style-name="ce7">
            <text:p>2,7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0.1152" table:style-name="ce7">
            <text:p>11,5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3.1899999999999998E-2" table:style-name="ce7">
            <text:p>3,19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8500000000000004E-2" table:style-name="ce7">
            <text:p>9,85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6119999999999999" table:style-name="ce7">
            <text:p>26,12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1190000000000001" table:style-name="ce7">
            <text:p>31,19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38E-2" table:style-name="ce7">
            <text:p>1,38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476" table:style-name="ce10">
            <text:p>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1386" table:style-name="ce10">
            <text:p>13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711" table:style-name="ce10">
            <text:p>7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2123" table:style-name="ce10">
            <text:p>2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489" table:style-name="ce10">
            <text:p>4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1710" table:style-name="ce10">
            <text:p>17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3256" table:style-name="ce10">
            <text:p>3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4899" table:style-name="ce10">
            <text:p>48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557" table:style-name="ce10">
            <text:p>5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688" table:style-name="ce10">
            <text:p>6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953" table:style-name="ce10">
            <text:p>9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781" table:style-name="ce10">
            <text:p>7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2526" table:style-name="ce10">
            <text:p>25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904" table:style-name="ce10">
            <text:p>19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92" table:style-name="ce10">
            <text:p>9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446" table:style-name="ce10">
            <text:p>44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419" table:style-name="ce10">
            <text:p>4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672" table:style-name="ce10">
            <text:p>6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460" table:style-name="ce10">
            <text:p>4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1233" table:style-name="ce10">
            <text:p>1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2098" table:style-name="ce10">
            <text:p>20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427" table:style-name="ce10">
            <text:p>4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222" table:style-name="ce10">
            <text:p>2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710" table:style-name="ce10">
            <text:p>7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191" table:style-name="ce10">
            <text:p>1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534" table:style-name="ce10">
            <text:p>5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1482" table:style-name="ce10">
            <text:p>14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468" table:style-name="ce10">
            <text:p>4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388" table:style-name="ce10">
            <text:p>3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714" table:style-name="ce10">
            <text:p>7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469" table:style-name="ce10">
            <text:p>4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1192" table:style-name="ce10">
            <text:p>1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1481" table:style-name="ce10">
            <text:p>1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394" table:style-name="ce10">
            <text:p>3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408" table:style-name="ce10">
            <text:p>4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157" table:style-name="ce10">
            <text:p>1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656" table:style-name="ce10">
            <text:p>6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438" table:style-name="ce10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983" table:style-name="ce10">
            <text:p>19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879" table:style-name="ce10">
            <text:p>18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80" table:style-name="ce10">
            <text:p>8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348" table:style-name="ce10">
            <text:p>3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411" table:style-name="ce10">
            <text:p>4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162" table:style-name="ce10">
            <text:p>1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618" table:style-name="ce10">
            <text:p>6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200" table:style-name="ce10">
            <text:p>2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1398" table:style-name="ce10">
            <text:p>13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1683" table:style-name="ce10">
            <text:p>16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865" table:style-name="ce10">
            <text:p>18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390" table:style-name="ce10">
            <text:p>3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385" table:style-name="ce10">
            <text:p>3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132" table:style-name="ce10">
            <text:p>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569" table:style-name="ce10">
            <text:p>5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413" table:style-name="ce10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1625" table:style-name="ce10">
            <text:p>1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2132" table:style-name="ce10">
            <text:p>213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91" table:style-name="ce10">
            <text:p>9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364" table:style-name="ce10">
            <text:p>3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141" table:style-name="ce10">
            <text:p>1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754" table:style-name="ce10">
            <text:p>7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540" table:style-name="ce10">
            <text:p>5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1351" table:style-name="ce10">
            <text:p>1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1673" table:style-name="ce10">
            <text:p>16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443" table:style-name="ce10">
            <text:p>4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422" table:style-name="ce10">
            <text:p>4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139" table:style-name="ce10">
            <text:p>1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708" table:style-name="ce10">
            <text:p>7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95" table:style-name="ce10">
            <text:p>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588" table:style-name="ce10">
            <text:p>5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2302" table:style-name="ce10">
            <text:p>230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2270" table:style-name="ce10">
            <text:p>2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436" table:style-name="ce10">
            <text:p>4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163" table:style-name="ce10">
            <text:p>16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584" table:style-name="ce10">
            <text:p>5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413" table:style-name="ce10">
            <text:p>4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3506" table:style-name="ce10">
            <text:p>35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1564" table:style-name="ce10">
            <text:p>15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74" table:style-name="ce10">
            <text:p>7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361" table:style-name="ce10">
            <text:p>3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383" table:style-name="ce10">
            <text:p>3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211" table:style-name="ce10">
            <text:p>2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669" table:style-name="ce10">
            <text:p>6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452" table:style-name="ce10">
            <text:p>4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1192" table:style-name="ce10">
            <text:p>1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1470" table:style-name="ce10">
            <text:p>14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393" table:style-name="ce10">
            <text:p>3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123" table:style-name="ce10">
            <text:p>1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596" table:style-name="ce10">
            <text:p>59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648" table:style-name="ce10">
            <text:p>6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1089" table:style-name="ce10">
            <text:p>10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1730" table:style-name="ce10">
            <text:p>17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327" table:style-name="ce10">
            <text:p>3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378" table:style-name="ce10">
            <text:p>3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655" table:style-name="ce10">
            <text:p>6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431" table:style-name="ce10">
            <text:p>4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1355" table:style-name="ce10">
            <text:p>13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1912" table:style-name="ce10">
            <text:p>19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441" table:style-name="ce10">
            <text:p>4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127" table:style-name="ce10">
            <text:p>1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614" table:style-name="ce10">
            <text:p>61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199" table:style-name="ce10">
            <text:p>1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527" table:style-name="ce10">
            <text:p>52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2004" table:style-name="ce10">
            <text:p>20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1554" table:style-name="ce10">
            <text:p>15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125" table:style-name="ce10">
            <text:p>12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481" table:style-name="ce10">
            <text:p>4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119" table:style-name="ce10">
            <text:p>11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738" table:style-name="ce10">
            <text:p>7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1128" table:style-name="ce10">
            <text:p>112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2538" table:style-name="ce10">
            <text:p>25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81" table:style-name="ce10">
            <text:p>8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366" table:style-name="ce10">
            <text:p>3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356" table:style-name="ce10">
            <text:p>3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145" table:style-name="ce10">
            <text:p>14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562" table:style-name="ce10">
            <text:p>56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168" table:style-name="ce10">
            <text:p>1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435" table:style-name="ce10">
            <text:p>4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2195" table:style-name="ce10">
            <text:p>219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2065" table:style-name="ce10">
            <text:p>20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78" table:style-name="ce10">
            <text:p>7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133" table:style-name="ce10">
            <text:p>1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641" table:style-name="ce10">
            <text:p>6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85" table:style-name="ce10">
            <text:p>1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403" table:style-name="ce10">
            <text:p>4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1209" table:style-name="ce10">
            <text:p>12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2340" table:style-name="ce10">
            <text:p>23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76" table:style-name="ce10">
            <text:p>7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333" table:style-name="ce10">
            <text:p>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357" table:style-name="ce10">
            <text:p>3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129" table:style-name="ce10">
            <text:p>1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609" table:style-name="ce10">
            <text:p>6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173" table:style-name="ce10">
            <text:p>17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729" table:style-name="ce10">
            <text:p>7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1083" table:style-name="ce10">
            <text:p>10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985" table:style-name="ce10">
            <text:p>19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97" table:style-name="ce10">
            <text:p>9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354" table:style-name="ce10">
            <text:p>3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678" table:style-name="ce10">
            <text:p>6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183" table:style-name="ce10">
            <text:p>1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818" table:style-name="ce10">
            <text:p>8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216" table:style-name="ce10">
            <text:p>2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451" table:style-name="ce10">
            <text:p>4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409" table:style-name="ce10">
            <text:p>140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1454" table:style-name="ce10">
            <text:p>1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312" table:style-name="ce10">
            <text:p>3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380" table:style-name="ce10">
            <text:p>38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135" table:style-name="ce10">
            <text:p>1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700" table:style-name="ce10">
            <text:p>7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167" table:style-name="ce10">
            <text:p>1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440" table:style-name="ce10">
            <text:p>4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1206" table:style-name="ce10">
            <text:p>12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1391" table:style-name="ce10">
            <text:p>13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1112" table:style-name="ce10">
            <text:p>111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438" table:style-name="ce10">
            <text:p>4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190" table:style-name="ce10">
            <text:p>1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547" table:style-name="ce10">
            <text:p>5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170" table:style-name="ce10">
            <text:p>1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1256" table:style-name="ce10">
            <text:p>125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1226" table:style-name="ce10">
            <text:p>1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947" table:style-name="ce10">
            <text:p>194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75" table:style-name="ce10">
            <text:p>7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351" table:style-name="ce10">
            <text:p>3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375" table:style-name="ce10">
            <text:p>3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137" table:style-name="ce10">
            <text:p>13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571" table:style-name="ce10">
            <text:p>5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377" table:style-name="ce10">
            <text:p>3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1113" table:style-name="ce10">
            <text:p>111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776" table:style-name="ce10">
            <text:p>17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86" table:style-name="ce10">
            <text:p>8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9684" table:style-name="ce11">
            <text:p>968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0648" table:style-name="ce11">
            <text:p>10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055" table:style-name="ce11">
            <text:p>40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6781" table:style-name="ce11">
            <text:p>167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648" table:style-name="ce11">
            <text:p>464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344" table:style-name="ce11">
            <text:p>1434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38035" table:style-name="ce11">
            <text:p>3803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45409" table:style-name="ce11">
            <text:p>4540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005" table:style-name="ce11">
            <text:p>2005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6624" table:style-name="ce11">
            <text:p>66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590" table:style-name="ce11">
            <text:p>759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553" table:style-name="ce11">
            <text:p>25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672" table:style-name="ce11">
            <text:p>1067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3542" table:style-name="ce11">
            <text:p>354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7843" table:style-name="ce11">
            <text:p>784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9780" table:style-name="ce11">
            <text:p>1978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27255" table:style-name="ce11">
            <text:p>27255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26" table:style-name="ce11">
            <text:p>1426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anem.$A$2:Sanem.$Z$36" table:base-cell-address="Sanem.$A$1"/>
        </table:named-expressions>
      </table:table>
      <table:table table:name="Schifflang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57" table:default-cell-style-name="ce1"/>
        <table:table-row table:style-name="ro1">
          <table:table-cell office:value-type="string" office:string-value="Schifflange" table:formula="of:=MID(CELL(&quot;FILENAME&quot;;[.$H$1]);FIND(&quot;]&quot;;CELL(&quot;FILENAME&quot;;[.$H$1]);1)+1;55)" table:style-name="ce2">
            <text:p>Schifflange</text:p>
          </table:table-cell>
          <table:table-cell table:number-columns-repeated="5" table:style-name="ce1"/>
          <table:table-cell office:value-type="string" table:style-name="ce3">
            <text:p><text:a xlink:href="#Sommaire.A1">Sommaire</text:a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1">
            <text:p>Electeurs inscrits</text:p>
          </table:table-cell>
          <table:table-cell office:value-type="float" office:value="4617" table:style-name="ce4">
            <text:p>4 617</text:p>
          </table:table-cell>
          <table:table-cell table:style-name="ce4"/>
          <table:table-cell office:value-type="string" table:style-name="ce5">
            <text:p>Grand-Total exprimé</text:p>
          </table:table-cell>
          <table:table-cell office:value-type="float" office:value="80022" table:style-name="ce6">
            <text:p>80 02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urne</text:p>
          </table:table-cell>
          <table:table-cell office:value-type="float" office:value="4201" table:style-name="ce4">
            <text:p>4 201</text:p>
          </table:table-cell>
          <table:table-cell table:style-name="ce4"/>
          <table:table-cell office:value-type="string" table:style-name="ce5">
            <text:p>Grand-Total possible</text:p>
          </table:table-cell>
          <table:table-cell office:value-type="float" office:value="89217" table:style-name="ce6">
            <text:p>89 21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Bulletins blancs-nuls</text:p>
          </table:table-cell>
          <table:table-cell office:value-type="float" office:value="322" table:style-name="ce4">
            <text:p>32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alables</text:p>
          </table:table-cell>
          <table:table-cell office:value-type="float" office:value="3879" table:style-name="ce4">
            <text:p>3 879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bulletins vote par corresponce</text:p>
          </table:table-cell>
          <table:table-cell office:value-type="float" office:value="349" table:style-name="ce4">
            <text:p>349</text:p>
          </table:table-cell>
          <table:table-cell table:number-columns-repeated="16382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déi Lénk</text:p>
          </table:table-cell>
          <table:table-cell office:value-type="percentage" office:value="5.8200000000000002E-2" table:style-name="ce7">
            <text:p>5,82%</text:p>
          </table:table-cell>
          <table:table-cell office:value-type="string" table:style-name="ce2">
            <text:p/>
          </table:table-cell>
          <table:table-cell office:value-type="string" table:style-name="ce2">
            <text:p>A.D.R. Alternativ Demokratesch Reformpartei</text:p>
          </table:table-cell>
          <table:table-cell office:value-type="percentage" office:value="8.0299999999999996E-2" table:style-name="ce7">
            <text:p>8,03%</text:p>
          </table:table-cell>
          <table:table-cell office:value-type="string" table:style-name="ce2">
            <text:p/>
          </table:table-cell>
          <table:table-cell office:value-type="string" table:style-name="ce2">
            <text:p>KPL - d'Kommunisten</text:p>
          </table:table-cell>
          <table:table-cell office:value-type="percentage" office:value="2.2800000000000001E-2" table:style-name="ce7">
            <text:p>2,28%</text:p>
          </table:table-cell>
          <table:table-cell office:value-type="string" table:style-name="ce2">
            <text:p/>
          </table:table-cell>
          <table:table-cell office:value-type="string" table:style-name="ce2">
            <text:p>DP - Demokratesch Partei</text:p>
          </table:table-cell>
          <table:table-cell office:value-type="percentage" office:value="9.3200000000000005E-2" table:style-name="ce7">
            <text:p>9,32%</text:p>
          </table:table-cell>
          <table:table-cell office:value-type="string" table:style-name="ce2">
            <text:p/>
          </table:table-cell>
          <table:table-cell office:value-type="string" table:style-name="ce2">
            <text:p>Piratepartei</text:p>
          </table:table-cell>
          <table:table-cell office:value-type="percentage" office:value="2.9100000000000001E-2" table:style-name="ce7">
            <text:p>2,91%</text:p>
          </table:table-cell>
          <table:table-cell office:value-type="string" table:style-name="ce2">
            <text:p/>
          </table:table-cell>
          <table:table-cell office:value-type="string" table:style-name="ce2">
            <text:p>déi gréng</text:p>
          </table:table-cell>
          <table:table-cell office:value-type="percentage" office:value="9.5000000000000001E-2" table:style-name="ce7">
            <text:p>9,50%</text:p>
          </table:table-cell>
          <table:table-cell office:value-type="string" table:style-name="ce2">
            <text:p/>
          </table:table-cell>
          <table:table-cell office:value-type="string" table:style-name="ce2">
            <text:p>LSAP D'SOZIALISTEN</text:p>
          </table:table-cell>
          <table:table-cell office:value-type="percentage" office:value="0.27829999999999999" table:style-name="ce7">
            <text:p>27,83%</text:p>
          </table:table-cell>
          <table:table-cell office:value-type="string" table:style-name="ce2">
            <text:p/>
          </table:table-cell>
          <table:table-cell office:value-type="string" table:style-name="ce2">
            <text:p>CSV Chrëschtlech-Sozial Vollekspartei</text:p>
          </table:table-cell>
          <table:table-cell office:value-type="percentage" office:value="0.32529999999999998" table:style-name="ce7">
            <text:p>32,53%</text:p>
          </table:table-cell>
          <table:table-cell office:value-type="string" table:style-name="ce2">
            <text:p/>
          </table:table-cell>
          <table:table-cell office:value-type="string" table:style-name="ce2">
            <text:p>PID Partei fir Integral Demokratie</text:p>
          </table:table-cell>
          <table:table-cell office:value-type="percentage" office:value="1.77E-2" table:style-name="ce7">
            <text:p>1,77%</text:p>
          </table:table-cell>
          <table:table-cell office:value-type="string" table:style-name="ce2">
            <text:p/>
          </table:table-cell>
          <table:table-cell table:number-columns-repeated="16357"/>
        </table:table-row>
        <table:table-row table:style-name="ro1">
          <table:table-cell office:value-type="string" table:style-name="ce1">
            <text:p>ARENDT Patrizia</text:p>
          </table:table-cell>
          <table:table-cell office:value-type="float" office:value="226" table:style-name="ce10">
            <text:p>2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BÉRYEN Gast</text:p>
          </table:table-cell>
          <table:table-cell office:value-type="float" office:value="822" table:style-name="ce10">
            <text:p>82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UCKERT Ali</text:p>
          </table:table-cell>
          <table:table-cell office:value-type="float" office:value="384" table:style-name="ce10">
            <text:p>3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ISCH Claude</text:p>
          </table:table-cell>
          <table:table-cell office:value-type="float" office:value="881" table:style-name="ce10">
            <text:p>88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ERGEN Marc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Z Felix</text:p>
          </table:table-cell>
          <table:table-cell office:value-type="float" office:value="882" table:style-name="ce10">
            <text:p>8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 Jean</text:p>
          </table:table-cell>
          <table:table-cell office:value-type="float" office:value="1926" table:style-name="ce10">
            <text:p>19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CKER Jean-Claude</text:p>
          </table:table-cell>
          <table:table-cell office:value-type="float" office:value="2644" table:style-name="ce10">
            <text:p>26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LAGARDELLE Germain</text:p>
          </table:table-cell>
          <table:table-cell office:value-type="float" office:value="150" table:style-name="ce10">
            <text:p>150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AUM Marc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RTHEISER Fernand</text:p>
          </table:table-cell>
          <table:table-cell office:value-type="float" office:value="454" table:style-name="ce10">
            <text:p>4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TONY Madelein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GER Eugène</text:p>
          </table:table-cell>
          <table:table-cell office:value-type="float" office:value="426" table:style-name="ce10">
            <text:p>42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DLER Sandra</text:p>
          </table:table-cell>
          <table:table-cell office:value-type="float" office:value="124" table:style-name="ce10">
            <text:p>1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SCHÉ Josée</text:p>
          </table:table-cell>
          <table:table-cell office:value-type="float" office:value="476" table:style-name="ce10">
            <text:p>4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SSELBORN-BINTZ Simone</text:p>
          </table:table-cell>
          <table:table-cell office:value-type="float" office:value="834" table:style-name="ce10">
            <text:p>8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NDRICH-DUVAL Sylvie</text:p>
          </table:table-cell>
          <table:table-cell office:value-type="float" office:value="1099" table:style-name="ce10">
            <text:p>10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E VIDO Mik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ILTGEN Laurent</text:p>
          </table:table-cell>
          <table:table-cell office:value-type="float" office:value="215" table:style-name="ce10">
            <text:p>21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DIC Helma épouse STEFFEN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Z Christoph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NDELS Sven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STIGLIA Nico</text:p>
          </table:table-cell>
          <table:table-cell office:value-type="float" office:value="111" table:style-name="ce10">
            <text:p>1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ÁRVAI Gina</text:p>
          </table:table-cell>
          <table:table-cell office:value-type="float" office:value="300" table:style-name="ce10">
            <text:p>3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TINELLI Fred</text:p>
          </table:table-cell>
          <table:table-cell office:value-type="float" office:value="692" table:style-name="ce10">
            <text:p>6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RENDT Nancy épouse KEMP</text:p>
          </table:table-cell>
          <table:table-cell office:value-type="float" office:value="1433" table:style-name="ce10">
            <text:p>14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NNEN Michèle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BURACZYK Mateusz</text:p>
          </table:table-cell>
          <table:table-cell office:value-type="float" office:value="188" table:style-name="ce10">
            <text:p>1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 Guy</text:p>
          </table:table-cell>
          <table:table-cell office:value-type="float" office:value="269" table:style-name="ce10">
            <text:p>2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RNARD Zénon</text:p>
          </table:table-cell>
          <table:table-cell office:value-type="float" office:value="130" table:style-name="ce10">
            <text:p>13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ÜRGER Pascal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HMELIK Libor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CKER Romain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ANCALANA Dan</text:p>
          </table:table-cell>
          <table:table-cell office:value-type="float" office:value="786" table:style-name="ce10">
            <text:p>78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AULNER Marie-Louise épouse WAGENER</text:p>
          </table:table-cell>
          <table:table-cell office:value-type="float" office:value="872" table:style-name="ce10">
            <text:p>8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GEN Camille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COSTANZI Mirka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UCHARD-KASPAR Sandra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ETTENDORF Jeff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AMARDA Sylvia</text:p>
          </table:table-cell>
          <table:table-cell office:value-type="float" office:value="323" table:style-name="ce10">
            <text:p>3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OSTERT Yvon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IX Nadine</text:p>
          </table:table-cell>
          <table:table-cell office:value-type="float" office:value="289" table:style-name="ce10">
            <text:p>2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WER Roby</text:p>
          </table:table-cell>
          <table:table-cell office:value-type="float" office:value="811" table:style-name="ce10">
            <text:p>81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ARTHELMÉ Pierre</text:p>
          </table:table-cell>
          <table:table-cell office:value-type="float" office:value="860" table:style-name="ce10">
            <text:p>8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LOD Nico</text:p>
          </table:table-cell>
          <table:table-cell office:value-type="float" office:value="61" table:style-name="ce10">
            <text:p>6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DIDERICH Gary</text:p>
          </table:table-cell>
          <table:table-cell office:value-type="float" office:value="194" table:style-name="ce10">
            <text:p>1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Z-RETTER Michèle</text:p>
          </table:table-cell>
          <table:table-cell office:value-type="float" office:value="249" table:style-name="ce10">
            <text:p>2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GLER-RUCKERT Irène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NTER Jean-Claude</text:p>
          </table:table-cell>
          <table:table-cell office:value-type="float" office:value="278" table:style-name="ce10">
            <text:p>27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OMPONIO Stephane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ÜCHER Patrick</text:p>
          </table:table-cell>
          <table:table-cell office:value-type="float" office:value="276" table:style-name="ce10">
            <text:p>27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DRY Alex</text:p>
          </table:table-cell>
          <table:table-cell office:value-type="float" office:value="1308" table:style-name="ce10">
            <text:p>13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ILTGEN Katrin</text:p>
          </table:table-cell>
          <table:table-cell office:value-type="float" office:value="1043" table:style-name="ce10">
            <text:p>10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ETHEN Michel</text:p>
          </table:table-cell>
          <table:table-cell office:value-type="float" office:value="59" table:style-name="ce10">
            <text:p>5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ERPELDING Thessy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OUTINHO Cindy</text:p>
          </table:table-cell>
          <table:table-cell office:value-type="float" office:value="248" table:style-name="ce10">
            <text:p>2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RANDENBURGER Laurent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ANTZEN Maryse</text:p>
          </table:table-cell>
          <table:table-cell office:value-type="float" office:value="277" table:style-name="ce10">
            <text:p>2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LEISCHHAUER Max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ECCHETTI Myriam</text:p>
          </table:table-cell>
          <table:table-cell office:value-type="float" office:value="325" table:style-name="ce10">
            <text:p>3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BOFFERDING Taina</text:p>
          </table:table-cell>
          <table:table-cell office:value-type="float" office:value="916" table:style-name="ce10">
            <text:p>9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ÖRNER Christine</text:p>
          </table:table-cell>
          <table:table-cell office:value-type="float" office:value="1166" table:style-name="ce10">
            <text:p>11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KIEWICZ-MAUER Tina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GOFFINET Viviane</text:p>
          </table:table-cell>
          <table:table-cell office:value-type="float" office:value="182" table:style-name="ce10">
            <text:p>1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DOMENICO Pipino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RNANDES RIBEIRO Catarina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EDEN Daniel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NDGENET Myriam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UTH Jan</text:p>
          </table:table-cell>
          <table:table-cell office:value-type="float" office:value="244" table:style-name="ce10">
            <text:p>24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CRUCHTEN Yves</text:p>
          </table:table-cell>
          <table:table-cell office:value-type="float" office:value="891" table:style-name="ce10">
            <text:p>8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ISCHEN Felix</text:p>
          </table:table-cell>
          <table:table-cell office:value-type="float" office:value="1290" table:style-name="ce10">
            <text:p>12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RCHEN Marc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AAS Nathalie</text:p>
          </table:table-cell>
          <table:table-cell office:value-type="float" office:value="184" table:style-name="ce10">
            <text:p>1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ELTZ-THILTGEN Michelin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ean-Claude dit Jhemp</text:p>
          </table:table-cell>
          <table:table-cell office:value-type="float" office:value="68" table:style-name="ce10">
            <text:p>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RAAS Gusty</text:p>
          </table:table-cell>
          <table:table-cell office:value-type="float" office:value="333" table:style-name="ce10">
            <text:p>3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Tom</text:p>
          </table:table-cell>
          <table:table-cell office:value-type="float" office:value="108" table:style-name="ce10">
            <text:p>10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Marc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ALL'AGNOL Claudia</text:p>
          </table:table-cell>
          <table:table-cell office:value-type="float" office:value="916" table:style-name="ce10">
            <text:p>9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ÖTZ Marc</text:p>
          </table:table-cell>
          <table:table-cell office:value-type="float" office:value="892" table:style-name="ce10">
            <text:p>8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EMER Josiane</text:p>
          </table:table-cell>
          <table:table-cell office:value-type="float" office:value="62" table:style-name="ce10">
            <text:p>6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HOLLERICH Hubert</text:p>
          </table:table-cell>
          <table:table-cell office:value-type="float" office:value="203" table:style-name="ce10">
            <text:p>20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FRISCH Jeff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UDREMONT Luc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HN Max</text:p>
          </table:table-cell>
          <table:table-cell office:value-type="float" office:value="318" table:style-name="ce10">
            <text:p>3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ylvie</text:p>
          </table:table-cell>
          <table:table-cell office:value-type="float" office:value="105" table:style-name="ce10">
            <text:p>1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USS Manuel</text:p>
          </table:table-cell>
          <table:table-cell office:value-type="float" office:value="349" table:style-name="ce10">
            <text:p>34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DI BARTOLOMEO Mars</text:p>
          </table:table-cell>
          <table:table-cell office:value-type="float" office:value="1498" table:style-name="ce10">
            <text:p>14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LSDORF Jean-Marie</text:p>
          </table:table-cell>
          <table:table-cell office:value-type="float" office:value="1235" table:style-name="ce10">
            <text:p>1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YEN Monika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HANNS Théid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IANNOTTE Joëlle épouse OSTERTAG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ÜBSCH Fernand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NSEN Tom</text:p>
          </table:table-cell>
          <table:table-cell office:value-type="float" office:value="259" table:style-name="ce10">
            <text:p>25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FERRERA Salvatore</text:p>
          </table:table-cell>
          <table:table-cell office:value-type="float" office:value="88" table:style-name="ce10">
            <text:p>8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LMES Albert</text:p>
          </table:table-cell>
          <table:table-cell office:value-type="float" office:value="489" table:style-name="ce10">
            <text:p>4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ENGEL Georges</text:p>
          </table:table-cell>
          <table:table-cell office:value-type="float" office:value="918" table:style-name="ce10">
            <text:p>91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Serge</text:p>
          </table:table-cell>
          <table:table-cell office:value-type="float" office:value="869" table:style-name="ce10">
            <text:p>8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AZZERI Fabrice Luc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JOST Frank dit Tun</text:p>
          </table:table-cell>
          <table:table-cell office:value-type="float" office:value="174" table:style-name="ce10">
            <text:p>1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AS Victor</text:p>
          </table:table-cell>
          <table:table-cell office:value-type="float" office:value="324" table:style-name="ce10">
            <text:p>3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SCHLER Michel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OFFMANN John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Camille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LB Pascale</text:p>
          </table:table-cell>
          <table:table-cell office:value-type="float" office:value="282" table:style-name="ce10">
            <text:p>2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GONÇALVES Cátia</text:p>
          </table:table-cell>
          <table:table-cell office:value-type="float" office:value="706" table:style-name="ce10">
            <text:p>7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AYSER-WENGLER Michèle</text:p>
          </table:table-cell>
          <table:table-cell office:value-type="float" office:value="894" table:style-name="ce10">
            <text:p>89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UDWIG-ORLANDO Nella</text:p>
          </table:table-cell>
          <table:table-cell office:value-type="float" office:value="52" table:style-name="ce10">
            <text:p>52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KIRPACH Christian</text:p>
          </table:table-cell>
          <table:table-cell office:value-type="float" office:value="207" table:style-name="ce10">
            <text:p>20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LEIN Jean</text:p>
          </table:table-cell>
          <table:table-cell office:value-type="float" office:value="231" table:style-name="ce10">
            <text:p>2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ÜHNEMUND Christoph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IHN Jean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TT David</text:p>
          </table:table-cell>
          <table:table-cell office:value-type="float" office:value="99" table:style-name="ce10">
            <text:p>9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X Martin</text:p>
          </table:table-cell>
          <table:table-cell office:value-type="float" office:value="404" table:style-name="ce10">
            <text:p>40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HAINE Henri</text:p>
          </table:table-cell>
          <table:table-cell office:value-type="float" office:value="723" table:style-name="ce10">
            <text:p>72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NGEN Robert</text:p>
          </table:table-cell>
          <table:table-cell office:value-type="float" office:value="806" table:style-name="ce10">
            <text:p>80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ZZA Victor</text:p>
          </table:table-cell>
          <table:table-cell office:value-type="float" office:value="57" table:style-name="ce10">
            <text:p>5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ABORIER Sandra</text:p>
          </table:table-cell>
          <table:table-cell office:value-type="float" office:value="158" table:style-name="ce10">
            <text:p>1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OHL Suzanne</text:p>
          </table:table-cell>
          <table:table-cell office:value-type="float" office:value="238" table:style-name="ce10">
            <text:p>23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HNEN David</text:p>
          </table:table-cell>
          <table:table-cell office:value-type="float" office:value="60" table:style-name="ce10">
            <text:p>6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NAFF Pim</text:p>
          </table:table-cell>
          <table:table-cell office:value-type="float" office:value="301" table:style-name="ce10">
            <text:p>30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RTZ Gilles</text:p>
          </table:table-cell>
          <table:table-cell office:value-type="float" office:value="85" table:style-name="ce10">
            <text:p>8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TEN Colette</text:p>
          </table:table-cell>
          <table:table-cell office:value-type="float" office:value="267" table:style-name="ce10">
            <text:p>2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JUNGEN Tom</text:p>
          </table:table-cell>
          <table:table-cell office:value-type="float" office:value="831" table:style-name="ce10">
            <text:p>83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ELLINA Pierre</text:p>
          </table:table-cell>
          <table:table-cell office:value-type="float" office:value="905" table:style-name="ce10">
            <text:p>90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CHAUX Jérôme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GELIN Jeannot</text:p>
          </table:table-cell>
          <table:table-cell office:value-type="float" office:value="198" table:style-name="ce10">
            <text:p>1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UTZNER Paul</text:p>
          </table:table-cell>
          <table:table-cell office:value-type="float" office:value="233" table:style-name="ce10">
            <text:p>23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AGNE Serge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RINGS Patrick</text:p>
          </table:table-cell>
          <table:table-cell office:value-type="float" office:value="316" table:style-name="ce10">
            <text:p>31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QUINTUS Christophe</text:p>
          </table:table-cell>
          <table:table-cell office:value-type="float" office:value="90" table:style-name="ce10">
            <text:p>9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IESCH Georges</text:p>
          </table:table-cell>
          <table:table-cell office:value-type="float" office:value="243" table:style-name="ce10">
            <text:p>24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KERSCH Dan</text:p>
          </table:table-cell>
          <table:table-cell office:value-type="float" office:value="1169" table:style-name="ce10">
            <text:p>11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ISCHO Georges</text:p>
          </table:table-cell>
          <table:table-cell office:value-type="float" office:value="877" table:style-name="ce10">
            <text:p>8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ANTALEONI Claude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LORENZINI Marcel</text:p>
          </table:table-cell>
          <table:table-cell office:value-type="float" office:value="171" table:style-name="ce10">
            <text:p>1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ul</text:p>
          </table:table-cell>
          <table:table-cell office:value-type="float" office:value="239" table:style-name="ce10">
            <text:p>23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IFFER Edmond</text:p>
          </table:table-cell>
          <table:table-cell office:value-type="float" office:value="69" table:style-name="ce10">
            <text:p>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EHNEN Maximilien</text:p>
          </table:table-cell>
          <table:table-cell office:value-type="float" office:value="270" table:style-name="ce10">
            <text:p>27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Bernard</text:p>
          </table:table-cell>
          <table:table-cell office:value-type="float" office:value="93" table:style-name="ce10">
            <text:p>9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ATZET Paul</text:p>
          </table:table-cell>
          <table:table-cell office:value-type="float" office:value="341" table:style-name="ce10">
            <text:p>34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LORENT John</text:p>
          </table:table-cell>
          <table:table-cell office:value-type="float" office:value="800" table:style-name="ce10">
            <text:p>8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ORGENTHALER Nathalie</text:p>
          </table:table-cell>
          <table:table-cell office:value-type="float" office:value="924" table:style-name="ce10">
            <text:p>92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REIRA BRAZ Helder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ORTOLANI Linda</text:p>
          </table:table-cell>
          <table:table-cell office:value-type="float" office:value="179" table:style-name="ce10">
            <text:p>17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OTT Malou</text:p>
          </table:table-cell>
          <table:table-cell office:value-type="float" office:value="242" table:style-name="ce10">
            <text:p>24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IZZAFERRI Nadi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ICKELS Patrick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NIER Henriette</text:p>
          </table:table-cell>
          <table:table-cell office:value-type="float" office:value="98" table:style-name="ce10">
            <text:p>9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LLER Marion</text:p>
          </table:table-cell>
          <table:table-cell office:value-type="float" office:value="254" table:style-name="ce10">
            <text:p>25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MUTSCH Lydia</text:p>
          </table:table-cell>
          <table:table-cell office:value-type="float" office:value="1268" table:style-name="ce10">
            <text:p>12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OTH Gilles</text:p>
          </table:table-cell>
          <table:table-cell office:value-type="float" office:value="1235" table:style-name="ce10">
            <text:p>1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ULAND Fernand François</text:p>
          </table:table-cell>
          <table:table-cell office:value-type="float" office:value="65" table:style-name="ce10">
            <text:p>6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PETESCH Michèle</text:p>
          </table:table-cell>
          <table:table-cell office:value-type="float" office:value="155" table:style-name="ce10">
            <text:p>15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ANCHES CRISTOVAO Jorg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ICHER Stev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EIBEL Mara</text:p>
          </table:table-cell>
          <table:table-cell office:value-type="float" office:value="483" table:style-name="ce10">
            <text:p>4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JEFF</text:p>
          </table:table-cell>
          <table:table-cell office:value-type="float" office:value="100" table:style-name="ce10">
            <text:p>10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ETRY Viviane épouse SCHENTEN</text:p>
          </table:table-cell>
          <table:table-cell office:value-type="float" office:value="265" table:style-name="ce10">
            <text:p>2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NEGRI Roger</text:p>
          </table:table-cell>
          <table:table-cell office:value-type="float" office:value="767" table:style-name="ce10">
            <text:p>7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AUTZ Marc</text:p>
          </table:table-cell>
          <table:table-cell office:value-type="float" office:value="1767" table:style-name="ce10">
            <text:p>17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ALZ Manuel</text:p>
          </table:table-cell>
          <table:table-cell office:value-type="float" office:value="55" table:style-name="ce10">
            <text:p>55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CHA Noëlle Dominique</text:p>
          </table:table-cell>
          <table:table-cell office:value-type="float" office:value="177" table:style-name="ce10">
            <text:p>17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IFFMANN Marc</text:p>
          </table:table-cell>
          <table:table-cell office:value-type="float" office:value="235" table:style-name="ce10">
            <text:p>23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Georgette</text:p>
          </table:table-cell>
          <table:table-cell office:value-type="float" office:value="64" table:style-name="ce10">
            <text:p>6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OLL Daliah</text:p>
          </table:table-cell>
          <table:table-cell office:value-type="float" office:value="287" table:style-name="ce10">
            <text:p>28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Max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PREGNO Laura</text:p>
          </table:table-cell>
          <table:table-cell office:value-type="float" office:value="274" table:style-name="ce10">
            <text:p>27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Danielle</text:p>
          </table:table-cell>
          <table:table-cell office:value-type="float" office:value="667" table:style-name="ce10">
            <text:p>66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Bernard</text:p>
          </table:table-cell>
          <table:table-cell office:value-type="float" office:value="1369" table:style-name="ce10">
            <text:p>136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NEIDER Jennifer</text:p>
          </table:table-cell>
          <table:table-cell office:value-type="float" office:value="71" table:style-name="ce10">
            <text:p>71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ROSSI Jean-François dit John</text:p>
          </table:table-cell>
          <table:table-cell office:value-type="float" office:value="175" table:style-name="ce10">
            <text:p>17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OEDER Nico</text:p>
          </table:table-cell>
          <table:table-cell office:value-type="float" office:value="257" table:style-name="ce10">
            <text:p>25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MONELLI Gilbert</text:p>
          </table:table-cell>
          <table:table-cell office:value-type="float" office:value="83" table:style-name="ce10">
            <text:p>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PECK-BRAUN Patricia</text:p>
          </table:table-cell>
          <table:table-cell office:value-type="float" office:value="271" table:style-name="ce10">
            <text:p>27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LTHER Georges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MIT Nadine</text:p>
          </table:table-cell>
          <table:table-cell office:value-type="float" office:value="272" table:style-name="ce10">
            <text:p>27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REINER Roland</text:p>
          </table:table-cell>
          <table:table-cell office:value-type="float" office:value="1625" table:style-name="ce10">
            <text:p>162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Robert</text:p>
          </table:table-cell>
          <table:table-cell office:value-type="float" office:value="797" table:style-name="ce10">
            <text:p>79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EEGER Gertrud dite Belinda</text:p>
          </table:table-cell>
          <table:table-cell office:value-type="float" office:value="47" table:style-name="ce10">
            <text:p>47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THOMA Carole</text:p>
          </table:table-cell>
          <table:table-cell office:value-type="float" office:value="161" table:style-name="ce10">
            <text:p>16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ROTTNER Jean-Claude</text:p>
          </table:table-cell>
          <table:table-cell office:value-type="float" office:value="229" table:style-name="ce10">
            <text:p>22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KES Liette</text:p>
          </table:table-cell>
          <table:table-cell office:value-type="float" office:value="48" table:style-name="ce10">
            <text:p>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ILL Lucien</text:p>
          </table:table-cell>
          <table:table-cell office:value-type="float" office:value="291" table:style-name="ce10">
            <text:p>29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Jules</text:p>
          </table:table-cell>
          <table:table-cell office:value-type="float" office:value="89" table:style-name="ce10">
            <text:p>89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IEBENALER-THILL Josée-Anne</text:p>
          </table:table-cell>
          <table:table-cell office:value-type="float" office:value="252" table:style-name="ce10">
            <text:p>25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CHWEICH Christine</text:p>
          </table:table-cell>
          <table:table-cell office:value-type="float" office:value="734" table:style-name="ce10">
            <text:p>7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RTH Jean-Marie</text:p>
          </table:table-cell>
          <table:table-cell office:value-type="float" office:value="782" table:style-name="ce10">
            <text:p>7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Yvonne</text:p>
          </table:table-cell>
          <table:table-cell office:value-type="float" office:value="49" table:style-name="ce10">
            <text:p>49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URBANY Serge</text:p>
          </table:table-cell>
          <table:table-cell office:value-type="float" office:value="448" table:style-name="ce10">
            <text:p>44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HEIN Joe</text:p>
          </table:table-cell>
          <table:table-cell office:value-type="float" office:value="258" table:style-name="ce10">
            <text:p>25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IBERI Edoardo</text:p>
          </table:table-cell>
          <table:table-cell office:value-type="float" office:value="53" table:style-name="ce10">
            <text:p>5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Pascal</text:p>
          </table:table-cell>
          <table:table-cell office:value-type="float" office:value="240" table:style-name="ce10">
            <text:p>24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REDING Christian</text:p>
          </table:table-cell>
          <table:table-cell office:value-type="float" office:value="84" table:style-name="ce10">
            <text:p>8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AVERSINI Roberto</text:p>
          </table:table-cell>
          <table:table-cell office:value-type="float" office:value="336" table:style-name="ce10">
            <text:p>3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ONNAR Jean</text:p>
          </table:table-cell>
          <table:table-cell office:value-type="float" office:value="768" table:style-name="ce10">
            <text:p>768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OLTER Michel</text:p>
          </table:table-cell>
          <table:table-cell office:value-type="float" office:value="1192" table:style-name="ce10">
            <text:p>119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LAND Nadia</text:p>
          </table:table-cell>
          <table:table-cell office:value-type="float" office:value="58" table:style-name="ce10">
            <text:p>58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">
            <text:p>WANDIVINIT Lisa</text:p>
          </table:table-cell>
          <table:table-cell office:value-type="float" office:value="165" table:style-name="ce10">
            <text:p>165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BER Monique épouse THEIN</text:p>
          </table:table-cell>
          <table:table-cell office:value-type="float" office:value="236" table:style-name="ce10">
            <text:p>23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RINGO Marceline</text:p>
          </table:table-cell>
          <table:table-cell office:value-type="float" office:value="66" table:style-name="ce10">
            <text:p>66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IS Guy</text:p>
          </table:table-cell>
          <table:table-cell office:value-type="float" office:value="251" table:style-name="ce10">
            <text:p>251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ILLEKENS Jorg</text:p>
          </table:table-cell>
          <table:table-cell office:value-type="float" office:value="82" table:style-name="ce10">
            <text:p>82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YDERT Jemp</text:p>
          </table:table-cell>
          <table:table-cell office:value-type="float" office:value="234" table:style-name="ce10">
            <text:p>234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AGNER Sammy</text:p>
          </table:table-cell>
          <table:table-cell office:value-type="float" office:value="717" table:style-name="ce10">
            <text:p>717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ZEIMET Laurent</text:p>
          </table:table-cell>
          <table:table-cell office:value-type="float" office:value="1083" table:style-name="ce10">
            <text:p>1083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WELTER Colette</text:p>
          </table:table-cell>
          <table:table-cell office:value-type="float" office:value="54" table:style-name="ce10">
            <text:p>54</text:p>
          </table:table-cell>
          <table:table-cell office:value-type="string" table:style-name="ce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Total Liste</text:p>
          </table:table-cell>
          <table:table-cell office:value-type="float" office:value="4658" table:style-name="ce11">
            <text:p>4658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6424" table:style-name="ce11">
            <text:p>642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822" table:style-name="ce11">
            <text:p>1822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460" table:style-name="ce11">
            <text:p>7460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329" table:style-name="ce11">
            <text:p>2329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7604" table:style-name="ce11">
            <text:p>760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2271" table:style-name="ce11">
            <text:p>2227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26034" table:style-name="ce11">
            <text:p>2603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Total Liste</text:p>
          </table:table-cell>
          <table:table-cell office:value-type="float" office:value="1420" table:style-name="ce11">
            <text:p>1420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style-name="ro1">
          <table:table-cell office:value-type="string" table:style-name="ce11">
            <text:p>Suffrages de Liste</text:p>
          </table:table-cell>
          <table:table-cell office:value-type="float" office:value="3174" table:style-name="ce11">
            <text:p>3174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991" table:style-name="ce11">
            <text:p>499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081" table:style-name="ce11">
            <text:p>108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853" table:style-name="ce11">
            <text:p>4853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817" table:style-name="ce11">
            <text:p>1817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4531" table:style-name="ce11">
            <text:p>453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2351" table:style-name="ce11">
            <text:p>12351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14766" table:style-name="ce11">
            <text:p>14766</text:p>
          </table:table-cell>
          <table:table-cell office:value-type="string" table:style-name="ce11">
            <text:p><text:s/></text:p>
          </table:table-cell>
          <table:table-cell office:value-type="string" table:style-name="ce11">
            <text:p>Suffrages de Liste</text:p>
          </table:table-cell>
          <table:table-cell office:value-type="float" office:value="989" table:style-name="ce11">
            <text:p>989</text:p>
          </table:table-cell>
          <table:table-cell office:value-type="string" table:style-name="ce11">
            <text:p><text:s/></text:p>
          </table:table-cell>
          <table:table-cell table:number-columns-repeated="16357"/>
        </table:table-row>
        <table:table-row table:number-rows-repeated="1048542" table:style-name="ro1">
          <table:table-cell table:number-columns-repeated="16384"/>
        </table:table-row>
        <table:named-expressions>
          <table:named-range table:name="Print_Area" table:cell-range-address="Schifflange.$A$2:Schifflange.$Z$36" table:base-cell-address="Schifflange.$A$1"/>
        </table:named-expressions>
      </table:table>
      <table:table table:name="Sommaire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1">
          <table:table-cell table:number-columns-repeated="2" table:style-name="ce1"/>
          <table:table-cell office:value-type="string" table:number-columns-spanned="3" table:number-rows-spanned="1" table:style-name="ce13">
            <text:p>nombre de bureaux</text:p>
          </table:table-cell>
          <table:covered-table-cell table:number-columns-repeated="2"/>
          <table:table-cell table:number-columns-repeated="16379"/>
        </table:table-row>
        <table:table-row table:style-name="ro1">
          <table:table-cell office:value-type="string" table:style-name="ce14">
            <text:p>Commune</text:p>
          </table:table-cell>
          <table:table-cell office:value-type="string" table:style-name="ce14">
            <text:p>Heure de saisie</text:p>
          </table:table-cell>
          <table:table-cell office:value-type="string" table:style-name="ce12">
            <text:p>total</text:p>
          </table:table-cell>
          <table:table-cell office:value-type="string" table:style-name="ce12">
            <text:p>dépouillés</text:p>
          </table:table-cell>
          <table:table-cell office:value-type="string" table:style-name="ce12">
            <text:p>%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UD'.A1">SUD</text:a></text:p>
          </table:table-cell>
          <table:table-cell office:value-type="string" table:style-name="ce1">
            <text:p>2013-10-21-00.01.42</text:p>
          </table:table-cell>
          <table:table-cell office:value-type="float" office:value="242" table:style-name="ce1">
            <text:p>242</text:p>
          </table:table-cell>
          <table:table-cell office:value-type="float" office:value="242" table:style-name="ce1">
            <text:p>24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eptfontaines'.A1">Septfontaines</text:a></text:p>
          </table:table-cell>
          <table:table-cell office:value-type="string" table:style-name="ce1">
            <text:p>2013-10-20-19.27.3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umelange'.A1">Rumelange</text:a></text:p>
          </table:table-cell>
          <table:table-cell office:value-type="string" table:style-name="ce1">
            <text:p>2013-10-20-19.39.4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amer'.A1">Mamer</text:a></text:p>
          </table:table-cell>
          <table:table-cell office:value-type="string" table:style-name="ce1">
            <text:p>2013-10-20-20.33.23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Dudelange'.A1">Dudelange</text:a></text:p>
          </table:table-cell>
          <table:table-cell office:value-type="string" table:style-name="ce1">
            <text:p>2013-10-20-20.41.04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Mondercange'.A1">Mondercange</text:a></text:p>
          </table:table-cell>
          <table:table-cell office:value-type="string" table:style-name="ce1">
            <text:p>2013-10-20-20.43.0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Dippach'.A1">Dippach</text:a></text:p>
          </table:table-cell>
          <table:table-cell office:value-type="string" table:style-name="ce1">
            <text:p>2013-10-20-20.45.0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Bettembourg'.A1">Bettembourg</text:a></text:p>
          </table:table-cell>
          <table:table-cell office:value-type="string" table:style-name="ce1">
            <text:p>2013-10-20-20.52.44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äerjeng'.A1">Käerjeng</text:a></text:p>
          </table:table-cell>
          <table:table-cell office:value-type="string" table:style-name="ce1">
            <text:p>2013-10-20-20.54.51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oerich'.A1">Koerich</text:a></text:p>
          </table:table-cell>
          <table:table-cell office:value-type="string" table:style-name="ce1">
            <text:p>2013-10-20-21.05.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teinfort'.A1">Steinfort</text:a></text:p>
          </table:table-cell>
          <table:table-cell office:value-type="string" table:style-name="ce1">
            <text:p>2013-10-20-21.13.0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Pétange'.A1">Pétange</text:a></text:p>
          </table:table-cell>
          <table:table-cell office:value-type="string" table:style-name="ce1">
            <text:p>2013-10-20-21.13.00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Hobscheid'.A1">Hobscheid</text:a></text:p>
          </table:table-cell>
          <table:table-cell office:value-type="string" table:style-name="ce1">
            <text:p>2013-10-20-21.21.0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Differdange'.A1">Differdange</text:a></text:p>
          </table:table-cell>
          <table:table-cell office:value-type="string" table:style-name="ce1">
            <text:p>2013-10-20-21.25.19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oeser'.A1">Roeser</text:a></text:p>
          </table:table-cell>
          <table:table-cell office:value-type="string" table:style-name="ce1">
            <text:p>2013-10-20-21.25.19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opstal'.A1">Kopstal</text:a></text:p>
          </table:table-cell>
          <table:table-cell office:value-type="string" table:style-name="ce1">
            <text:p>2013-10-20-21.29.4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chifflange'.A1">Schifflange</text:a></text:p>
          </table:table-cell>
          <table:table-cell office:value-type="string" table:style-name="ce1">
            <text:p>2013-10-20-21.34.0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Sanem'.A1">Sanem</text:a></text:p>
          </table:table-cell>
          <table:table-cell office:value-type="string" table:style-name="ce1">
            <text:p>2013-10-20-21.38.30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Garnich'.A1">Garnich</text:a></text:p>
          </table:table-cell>
          <table:table-cell office:value-type="string" table:style-name="ce1">
            <text:p>2013-10-20-21.52.5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Frisange'.A1">Frisange</text:a></text:p>
          </table:table-cell>
          <table:table-cell office:value-type="string" table:style-name="ce1">
            <text:p>2013-10-20-21.52.5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Reckange-sur-Mess'.A1">Reckange-sur-Mess</text:a></text:p>
          </table:table-cell>
          <table:table-cell office:value-type="string" table:style-name="ce1">
            <text:p>2013-10-20-21.57.3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ayl'.A1">Kayl</text:a></text:p>
          </table:table-cell>
          <table:table-cell office:value-type="string" table:style-name="ce1">
            <text:p>2013-10-20-22.01.49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Kehlen'.A1">Kehlen</text:a></text:p>
          </table:table-cell>
          <table:table-cell office:value-type="string" table:style-name="ce1">
            <text:p>2013-10-20-22.33.47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Leudelange'.A1">Leudelange</text:a></text:p>
          </table:table-cell>
          <table:table-cell office:value-type="string" table:style-name="ce1">
            <text:p>2013-10-20-22.47.3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<text:a xlink:href="#'Esch-sur-Alzette'.A1">Esch-sur-Alzette</text:a></text:p>
          </table:table-cell>
          <table:table-cell office:value-type="string" table:style-name="ce1">
            <text:p>2013-10-21-00.01.42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percentage" office:value="1" table:style-name="ce15">
            <text:p>100,00%</text:p>
          </table:table-cell>
          <table:table-cell table:number-columns-repeated="16379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_50_0_37__32_-_32_Accent1" style:display-name="20% - Accent1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BC2E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4B08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9C9C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FFD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8EA9D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A9D08E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5B9BD5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CCCEA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BC2E6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en_32_hypertexte" style:display-name="Lien hypertexte" style:family="table-cell" style:data-style-name="N0">
      <style:text-properties fo:color="#0000FF" style:text-underline-style="solid" style:text-underline-type="single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in" fo:margin-bottom="0.512in" fo:margin-left="0.8in" fo:margin-right="0.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9in" fo:margin-left="0.8in" fo:margin-right="0.6in" fo:margin-bottom="0in"/>
      </style:header-style>
      <style:footer-style>
        <style:header-footer-properties fo:min-height="0.338in" fo:margin-left="0.8in" fo:margin-right="0.6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5-10-28T15:56:04Z</meta:creation-date>
    <dc:date>2015-10-28T15:56:18Z</dc:date>
    <meta:editing-duration>PT0S</meta:editing-duration>
  </office:meta>
</office:document-meta>
</file>