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 style:font-family-generic="swiss"/>
    </style:style>
    <style:style style:name="ce3" style:family="table-cell" style:parent-style-name="Lien_32_hypertexte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ackground-color="#FFCC00"/>
    </style:style>
    <style:style style:name="ce10" style:family="table-cell" style:parent-style-name="Default" style:data-style-name="N1">
      <style:table-cell-properties fo:background-color="#FFCC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ackground-color="#FFFFFF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ST" table:formula="of:=MID(CELL(&quot;FILENAME&quot;;[.$H$1]);FIND(&quot;]&quot;;CELL(&quot;FILENAME&quot;;[.$H$1]);1)+1;55)" table:style-name="ce2">
            <text:p>ES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33704" table:style-name="ce4">
            <text:p>33 70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94518" table:style-name="ce6">
            <text:p>194 5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0911" table:style-name="ce4">
            <text:p>30 91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02349" table:style-name="ce6">
            <text:p>202 3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004" table:style-name="ce4">
            <text:p>2 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8907" table:style-name="ce4">
            <text:p>28 9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400" table:style-name="ce4">
            <text:p>2 40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0499999999999999E-2" table:style-name="ce7">
            <text:p>3,0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6900000000000005E-2" table:style-name="ce7">
            <text:p>8,6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9000000000000008E-3" table:style-name="ce7">
            <text:p>0,7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8629999999999999" table:style-name="ce7">
            <text:p>18,6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69E-2" table:style-name="ce7">
            <text:p>2,6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3100000000000001" table:style-name="ce7">
            <text:p>13,1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59" table:style-name="ce7">
            <text:p>14,5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6899999999999999" table:style-name="ce7">
            <text:p>36,9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55E-2" table:style-name="ce7">
            <text:p>1,5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984" table:style-name="ce8">
            <text:p>9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3897" table:style-name="ce8">
            <text:p>38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269" table:style-name="ce8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NAGEL Maggy</text:p>
          </table:table-cell>
          <table:table-cell office:value-type="float" office:value="7103" table:style-name="ce10">
            <text:p>7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996" table:style-name="ce8">
            <text:p>996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KOX Henri</text:p>
          </table:table-cell>
          <table:table-cell office:value-type="float" office:value="6271" table:style-name="ce10">
            <text:p>6271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SCHMIT Nicolas</text:p>
          </table:table-cell>
          <table:table-cell office:value-type="float" office:value="5070" table:style-name="ce10">
            <text:p>5070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HETTO-GAASCH Françoise</text:p>
          </table:table-cell>
          <table:table-cell office:value-type="float" office:value="14281" table:style-name="ce10">
            <text:p>14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741" table:style-name="ce8">
            <text:p>7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919" table:style-name="ce8">
            <text:p>9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3199" table:style-name="ce8">
            <text:p>3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224" table:style-name="ce8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DELLES Lex</text:p>
          </table:table-cell>
          <table:table-cell office:value-type="float" office:value="5338" table:style-name="ce10">
            <text:p>5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794" table:style-name="ce8">
            <text:p>7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4927" table:style-name="ce8">
            <text:p>49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4567" table:style-name="ce8">
            <text:p>4567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MODERT Octavie</text:p>
          </table:table-cell>
          <table:table-cell office:value-type="float" office:value="11525" table:style-name="ce10">
            <text:p>115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446" table:style-name="ce8">
            <text:p>4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841" table:style-name="ce8">
            <text:p>8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2103" table:style-name="ce8">
            <text:p>2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215" table:style-name="ce8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5217" table:style-name="ce8">
            <text:p>5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779" table:style-name="ce8">
            <text:p>7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3357" table:style-name="ce8">
            <text:p>3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4375" table:style-name="ce8">
            <text:p>4375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GLODEN Léon</text:p>
          </table:table-cell>
          <table:table-cell office:value-type="float" office:value="10612" table:style-name="ce10">
            <text:p>106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433" table:style-name="ce8">
            <text:p>4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825" table:style-name="ce8">
            <text:p>8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2010" table:style-name="ce8">
            <text:p>20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5178" table:style-name="ce8">
            <text:p>5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714" table:style-name="ce8">
            <text:p>7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2896" table:style-name="ce8">
            <text:p>28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4197" table:style-name="ce8">
            <text:p>4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9585" table:style-name="ce8">
            <text:p>95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394" table:style-name="ce8">
            <text:p>39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809" table:style-name="ce8">
            <text:p>8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1927" table:style-name="ce8">
            <text:p>19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4812" table:style-name="ce8">
            <text:p>48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697" table:style-name="ce8">
            <text:p>6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2792" table:style-name="ce8">
            <text:p>27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3731" table:style-name="ce8">
            <text:p>37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9225" table:style-name="ce8">
            <text:p>9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344" table:style-name="ce8">
            <text:p>3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804" table:style-name="ce8">
            <text:p>8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909" table:style-name="ce8">
            <text:p>19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4590" table:style-name="ce8">
            <text:p>4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646" table:style-name="ce8">
            <text:p>6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2661" table:style-name="ce8">
            <text:p>26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3364" table:style-name="ce8">
            <text:p>3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8634" table:style-name="ce8">
            <text:p>86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340" table:style-name="ce8">
            <text:p>3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759" table:style-name="ce8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856" table:style-name="ce8">
            <text:p>18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3999" table:style-name="ce8">
            <text:p>39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600" table:style-name="ce8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2582" table:style-name="ce8">
            <text:p>25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3082" table:style-name="ce8">
            <text:p>30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7924" table:style-name="ce8">
            <text:p>79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320" table:style-name="ce8">
            <text:p>3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941" table:style-name="ce11">
            <text:p>59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901" table:style-name="ce11">
            <text:p>169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37" table:style-name="ce11">
            <text:p>15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237" table:style-name="ce11">
            <text:p>3623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226" table:style-name="ce11">
            <text:p>52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486" table:style-name="ce11">
            <text:p>254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386" table:style-name="ce11">
            <text:p>283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786" table:style-name="ce11">
            <text:p>717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18" table:style-name="ce11">
            <text:p>301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340" table:style-name="ce11">
            <text:p>43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179" table:style-name="ce11">
            <text:p>111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69" table:style-name="ce11">
            <text:p>11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210" table:style-name="ce11">
            <text:p>212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45" table:style-name="ce11">
            <text:p>37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104" table:style-name="ce11">
            <text:p>131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261" table:style-name="ce11">
            <text:p>162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593" table:style-name="ce11">
            <text:p>405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64" table:style-name="ce11">
            <text:p>176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EST.$A$2:EST.$Z$36" table:base-cell-address="EST.$A$1"/>
        </table:named-expressions>
      </table:table>
      <table:table table:name="Beauf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aufort" table:formula="of:=MID(CELL(&quot;FILENAME&quot;;[.$H$1]);FIND(&quot;]&quot;;CELL(&quot;FILENAME&quot;;[.$H$1]);1)+1;55)" table:style-name="ce2">
            <text:p>Beaufor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05" table:style-name="ce4">
            <text:p>1 005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632" table:style-name="ce6">
            <text:p>5 6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33" table:style-name="ce4">
            <text:p>93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838" table:style-name="ce6">
            <text:p>5 8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9" table:style-name="ce4">
            <text:p>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34" table:style-name="ce4">
            <text:p>8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4" table:style-name="ce4">
            <text:p>6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0200000000000002E-2" table:style-name="ce7">
            <text:p>5,0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115" table:style-name="ce7">
            <text:p>11,1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4E-2" table:style-name="ce7">
            <text:p>1,4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5040000000000001" table:style-name="ce7">
            <text:p>15,0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98E-2" table:style-name="ce7">
            <text:p>2,9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659999999999999" table:style-name="ce7">
            <text:p>12,6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3370000000000001" table:style-name="ce7">
            <text:p>13,3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5849999999999999" table:style-name="ce7">
            <text:p>35,8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52E-2" table:style-name="ce7">
            <text:p>2,5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42" table:style-name="ce8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399" table:style-name="ce8">
            <text:p>3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268" table:style-name="ce8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42" table:style-name="ce8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287" table:style-name="ce8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84" table:style-name="ce8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80" table:style-name="ce8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83" table:style-name="ce11">
            <text:p>2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8" table:style-name="ce11">
            <text:p>6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47" table:style-name="ce11">
            <text:p>8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3" table:style-name="ce11">
            <text:p>7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53" table:style-name="ce11">
            <text:p>7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2" table:style-name="ce11">
            <text:p>4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16" table:style-name="ce11">
            <text:p>6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9" table:style-name="ce11">
            <text:p>4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33" table:style-name="ce11">
            <text:p>15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eaufort.$A$2:Beaufort.$Z$36" table:base-cell-address="Beaufort.$A$1"/>
        </table:named-expressions>
      </table:table>
      <table:table table:name="B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ch" table:formula="of:=MID(CELL(&quot;FILENAME&quot;;[.$H$1]);FIND(&quot;]&quot;;CELL(&quot;FILENAME&quot;;[.$H$1]);1)+1;55)" table:style-name="ce2">
            <text:p>Be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78" table:style-name="ce4">
            <text:p>67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957" table:style-name="ce6">
            <text:p>3 9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624" table:style-name="ce4">
            <text:p>62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095" table:style-name="ce6">
            <text:p>4 0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9" table:style-name="ce4">
            <text:p>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85" table:style-name="ce4">
            <text:p>5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0" table:style-name="ce4">
            <text:p>6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200000000000001E-2" table:style-name="ce7">
            <text:p>4,1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9399999999999998E-2" table:style-name="ce7">
            <text:p>7,9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3.8E-3" table:style-name="ce7">
            <text:p>0,3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835" table:style-name="ce7">
            <text:p>18,35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999999999999999E-2" table:style-name="ce7">
            <text:p>2,6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5970000000000001" table:style-name="ce7">
            <text:p>15,9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0970000000000001" table:style-name="ce7">
            <text:p>10,9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630000000000002" table:style-name="ce7">
            <text:p>37,6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0500000000000001E-2" table:style-name="ce7">
            <text:p>2,0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330" table:style-name="ce8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180" table:style-name="ce8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42" table:style-name="ce8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38" table:style-name="ce8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4" table:style-name="ce11">
            <text:p>3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26" table:style-name="ce11">
            <text:p>7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2" table:style-name="ce11">
            <text:p>6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4" table:style-name="ce11">
            <text:p>4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89" table:style-name="ce11">
            <text:p>14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5" table:style-name="ce11">
            <text:p>7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ech.$A$2:Bech.$Z$36" table:base-cell-address="Bech.$A$1"/>
        </table:named-expressions>
      </table:table>
      <table:table table:name="Berdo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rdorf" table:formula="of:=MID(CELL(&quot;FILENAME&quot;;[.$H$1]);FIND(&quot;]&quot;;CELL(&quot;FILENAME&quot;;[.$H$1]);1)+1;55)" table:style-name="ce2">
            <text:p>Berdorf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43" table:style-name="ce4">
            <text:p>84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807" table:style-name="ce6">
            <text:p>4 8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82" table:style-name="ce4">
            <text:p>78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026" table:style-name="ce6">
            <text:p>5 0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4" table:style-name="ce4">
            <text:p>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18" table:style-name="ce4">
            <text:p>7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5" table:style-name="ce4">
            <text:p>4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1.8499999999999999E-2" table:style-name="ce7">
            <text:p>1,8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1550000000000001" table:style-name="ce7">
            <text:p>11,5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6999999999999994E-3" table:style-name="ce7">
            <text:p>0,8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719999999999999" table:style-name="ce7">
            <text:p>19,7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2899999999999999E-2" table:style-name="ce7">
            <text:p>3,2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4580000000000001" table:style-name="ce7">
            <text:p>14,5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6700000000000001" table:style-name="ce7">
            <text:p>16,7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0270000000000002" table:style-name="ce7">
            <text:p>30,2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1599999999999999E-2" table:style-name="ce7">
            <text:p>1,1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38" table:style-name="ce8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257" table:style-name="ce8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317" table:style-name="ce8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99" table:style-name="ce8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93" table:style-name="ce8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216" table:style-name="ce8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21" table:style-name="ce8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311" table:style-name="ce8">
            <text:p>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158" table:style-name="ce8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48" table:style-name="ce11">
            <text:p>9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1" table:style-name="ce11">
            <text:p>7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03" table:style-name="ce11">
            <text:p>8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55" table:style-name="ce11">
            <text:p>14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8" table:style-name="ce11">
            <text:p>7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erdorf.$A$2:Berdorf.$Z$36" table:base-cell-address="Berdorf.$A$1"/>
        </table:named-expressions>
      </table:table>
      <table:table table:name="Consdo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Consdorf" table:formula="of:=MID(CELL(&quot;FILENAME&quot;;[.$H$1]);FIND(&quot;]&quot;;CELL(&quot;FILENAME&quot;;[.$H$1]);1)+1;55)" table:style-name="ce2">
            <text:p>Consdorf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47" table:style-name="ce4">
            <text:p>1 04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157" table:style-name="ce6">
            <text:p>6 1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63" table:style-name="ce4">
            <text:p>96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314" table:style-name="ce6">
            <text:p>6 3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1" table:style-name="ce4">
            <text:p>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02" table:style-name="ce4">
            <text:p>9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6" table:style-name="ce4">
            <text:p>5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8400000000000002E-2" table:style-name="ce7">
            <text:p>2,8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8200000000000001E-2" table:style-name="ce7">
            <text:p>8,82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01E-2" table:style-name="ce7">
            <text:p>1,0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3" table:style-name="ce7">
            <text:p>19,3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7400000000000001E-2" table:style-name="ce7">
            <text:p>2,7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590000000000001" table:style-name="ce7">
            <text:p>12,5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394" table:style-name="ce7">
            <text:p>13,9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240000000000001" table:style-name="ce7">
            <text:p>37,24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5299999999999999E-2" table:style-name="ce7">
            <text:p>1,5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71" table:style-name="ce8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470" table:style-name="ce8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90" table:style-name="ce8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10" table:style-name="ce8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271" table:style-name="ce8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349" table:style-name="ce8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387" table:style-name="ce8">
            <text:p>3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244" table:style-name="ce8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322" table:style-name="ce8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77" table:style-name="ce8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88" table:style-name="ce11">
            <text:p>11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75" table:style-name="ce11">
            <text:p>7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58" table:style-name="ce11">
            <text:p>8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93" table:style-name="ce11">
            <text:p>22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4" table:style-name="ce11">
            <text:p>7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2" table:style-name="ce11">
            <text:p>12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onsdorf.$A$2:Consdorf.$Z$36" table:base-cell-address="Consdorf.$A$1"/>
        </table:named-expressions>
      </table:table>
      <table:table table:name="Echtern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chternach" table:formula="of:=MID(CELL(&quot;FILENAME&quot;;[.$H$1]);FIND(&quot;]&quot;;CELL(&quot;FILENAME&quot;;[.$H$1]);1)+1;55)" table:style-name="ce2">
            <text:p>Echterna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463" table:style-name="ce4">
            <text:p>2 46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3192" table:style-name="ce6">
            <text:p>13 1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102" table:style-name="ce4">
            <text:p>2 10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3734" table:style-name="ce6">
            <text:p>13 7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40" table:style-name="ce4">
            <text:p>1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962" table:style-name="ce4">
            <text:p>1 9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50" table:style-name="ce4">
            <text:p>25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7199999999999998E-2" table:style-name="ce7">
            <text:p>2,7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5299999999999997E-2" table:style-name="ce7">
            <text:p>6,5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6.0000000000000001E-3" table:style-name="ce7">
            <text:p>0,6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480000000000001" table:style-name="ce7">
            <text:p>17,48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1.6299999999999999E-2" table:style-name="ce7">
            <text:p>1,6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4799999999999999" table:style-name="ce7">
            <text:p>14,8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399999999999999" table:style-name="ce7">
            <text:p>17,4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5" table:style-name="ce7">
            <text:p>37,5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35E-2" table:style-name="ce7">
            <text:p>1,3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69" table:style-name="ce8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361" table:style-name="ce8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365" table:style-name="ce8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428" table:style-name="ce8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948" table:style-name="ce8">
            <text:p>9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266" table:style-name="ce8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687" table:style-name="ce8">
            <text:p>6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617" table:style-name="ce8">
            <text:p>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38" table:style-name="ce8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441" table:style-name="ce8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559" table:style-name="ce8">
            <text:p>5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650" table:style-name="ce8">
            <text:p>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273" table:style-name="ce8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590" table:style-name="ce8">
            <text:p>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884" table:style-name="ce8">
            <text:p>8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394" table:style-name="ce8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270" table:style-name="ce8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836" table:style-name="ce8">
            <text:p>8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215" table:style-name="ce8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248" table:style-name="ce8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571" table:style-name="ce8">
            <text:p>5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61" table:style-name="ce11">
            <text:p>8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06" table:style-name="ce11">
            <text:p>23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52" table:style-name="ce11">
            <text:p>19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95" table:style-name="ce11">
            <text:p>22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47" table:style-name="ce11">
            <text:p>49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02" table:style-name="ce11">
            <text:p>6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02" table:style-name="ce11">
            <text:p>1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75" table:style-name="ce11">
            <text:p>8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9" table:style-name="ce11">
            <text:p>12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7" table:style-name="ce11">
            <text:p>25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Echternach.$A$2:Echternach.$Z$36" table:base-cell-address="Echternach.$A$1"/>
        </table:named-expressions>
      </table:table>
      <table:table table:name="Momp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ompach" table:formula="of:=MID(CELL(&quot;FILENAME&quot;;[.$H$1]);FIND(&quot;]&quot;;CELL(&quot;FILENAME&quot;;[.$H$1]);1)+1;55)" table:style-name="ce2">
            <text:p>Mompa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64" table:style-name="ce4">
            <text:p>66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919" table:style-name="ce6">
            <text:p>3 9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629" table:style-name="ce4">
            <text:p>62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088" table:style-name="ce6">
            <text:p>4 0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5" table:style-name="ce4">
            <text:p>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84" table:style-name="ce4">
            <text:p>5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5" table:style-name="ce4">
            <text:p>4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9100000000000001E-2" table:style-name="ce7">
            <text:p>2,91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9.6699999999999994E-2" table:style-name="ce7">
            <text:p>9,6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0500000000000001E-2" table:style-name="ce7">
            <text:p>1,0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5459999999999999" table:style-name="ce7">
            <text:p>15,4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5700000000000003E-2" table:style-name="ce7">
            <text:p>3,5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12" table:style-name="ce7">
            <text:p>11,2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859999999999999" table:style-name="ce7">
            <text:p>12,8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2430000000000001" table:style-name="ce7">
            <text:p>42,4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8.3999999999999995E-3" table:style-name="ce7">
            <text:p>0,8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282" table:style-name="ce8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245" table:style-name="ce8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98" table:style-name="ce8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169" table:style-name="ce8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96" table:style-name="ce8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9" table:style-name="ce11">
            <text:p>3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06" table:style-name="ce11">
            <text:p>6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9" table:style-name="ce11">
            <text:p>4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63" table:style-name="ce11">
            <text:p>16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24" table:style-name="ce11">
            <text:p>9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Mompach.$A$2:Mompach.$Z$36" table:base-cell-address="Mompach.$A$1"/>
        </table:named-expressions>
      </table:table>
      <table:table table:name="Ro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osport" table:formula="of:=MID(CELL(&quot;FILENAME&quot;;[.$H$1]);FIND(&quot;]&quot;;CELL(&quot;FILENAME&quot;;[.$H$1]);1)+1;55)" table:style-name="ce2">
            <text:p>Rospor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293" table:style-name="ce4">
            <text:p>1 29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692" table:style-name="ce6">
            <text:p>7 6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228" table:style-name="ce4">
            <text:p>1 22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099" table:style-name="ce6">
            <text:p>8 0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1" table:style-name="ce4">
            <text:p>7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57" table:style-name="ce4">
            <text:p>1 1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03" table:style-name="ce4">
            <text:p>10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1499999999999998E-2" table:style-name="ce7">
            <text:p>2,1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3999999999999996E-2" table:style-name="ce7">
            <text:p>7,4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18E-2" table:style-name="ce7">
            <text:p>1,1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3139999999999999" table:style-name="ce7">
            <text:p>13,1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7E-2" table:style-name="ce7">
            <text:p>2,7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65" table:style-name="ce7">
            <text:p>12,6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6220000000000001" table:style-name="ce7">
            <text:p>16,22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32" table:style-name="ce7">
            <text:p>43,2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35E-2" table:style-name="ce7">
            <text:p>1,3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229" table:style-name="ce8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679" table:style-name="ce8">
            <text:p>6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87" table:style-name="ce8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341" table:style-name="ce8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13" table:style-name="ce8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455" table:style-name="ce8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268" table:style-name="ce8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853" table:style-name="ce8">
            <text:p>8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52" table:style-name="ce8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316" table:style-name="ce8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421" table:style-name="ce8">
            <text:p>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11" table:style-name="ce11">
            <text:p>10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8" table:style-name="ce11">
            <text:p>2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73" table:style-name="ce11">
            <text:p>9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48" table:style-name="ce11">
            <text:p>12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23" table:style-name="ce11">
            <text:p>33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2" table:style-name="ce11">
            <text:p>12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osport.$A$2:Rosport.$Z$36" table:base-cell-address="Rosport.$A$1"/>
        </table:named-expressions>
      </table:table>
      <table:table table:name="Waldbill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aldbillig" table:formula="of:=MID(CELL(&quot;FILENAME&quot;;[.$H$1]);FIND(&quot;]&quot;;CELL(&quot;FILENAME&quot;;[.$H$1]);1)+1;55)" table:style-name="ce2">
            <text:p>Waldbillig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67" table:style-name="ce4">
            <text:p>86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172" table:style-name="ce6">
            <text:p>5 1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08" table:style-name="ce4">
            <text:p>80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306" table:style-name="ce6">
            <text:p>5 3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0" table:style-name="ce4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58" table:style-name="ce4">
            <text:p>7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6" table:style-name="ce4">
            <text:p>4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85E-2" table:style-name="ce7">
            <text:p>3,8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9.6500000000000002E-2" table:style-name="ce7">
            <text:p>9,6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6799999999999999E-2" table:style-name="ce7">
            <text:p>1,6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130000000000001" table:style-name="ce7">
            <text:p>17,1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1300000000000001E-2" table:style-name="ce7">
            <text:p>3,1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5240000000000001" table:style-name="ce7">
            <text:p>15,2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3589999999999999" table:style-name="ce7">
            <text:p>13,5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389999999999997" table:style-name="ce7">
            <text:p>33,3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3400000000000001E-2" table:style-name="ce7">
            <text:p>2,3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34" table:style-name="ce8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377" table:style-name="ce8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90" table:style-name="ce8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237" table:style-name="ce8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05" table:style-name="ce8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187" table:style-name="ce8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49" table:style-name="ce8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224" table:style-name="ce8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63" table:style-name="ce8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65" table:style-name="ce8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32" table:style-name="ce8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9" table:style-name="ce11">
            <text:p>4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86" table:style-name="ce11">
            <text:p>8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88" table:style-name="ce11">
            <text:p>7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3" table:style-name="ce11">
            <text:p>7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27" table:style-name="ce11">
            <text:p>17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4" table:style-name="ce11">
            <text:p>6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8" table:style-name="ce11">
            <text:p>4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18" table:style-name="ce11">
            <text:p>5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41" table:style-name="ce11">
            <text:p>11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Waldbillig.$A$2:Waldbillig.$Z$36" table:base-cell-address="Waldbillig.$A$1"/>
        </table:named-expressions>
      </table:table>
      <table:table table:name="Betzdo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tzdorf" table:formula="of:=MID(CELL(&quot;FILENAME&quot;;[.$H$1]);FIND(&quot;]&quot;;CELL(&quot;FILENAME&quot;;[.$H$1]);1)+1;55)" table:style-name="ce2">
            <text:p>Betzdorf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840" table:style-name="ce4">
            <text:p>1 84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575" table:style-name="ce6">
            <text:p>10 5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644" table:style-name="ce4">
            <text:p>1 64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0878" table:style-name="ce6">
            <text:p>10 8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0" table:style-name="ce4">
            <text:p>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554" table:style-name="ce4">
            <text:p>1 5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3099999999999997E-2" table:style-name="ce7">
            <text:p>3,31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6300000000000002E-2" table:style-name="ce7">
            <text:p>8,6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3E-3" table:style-name="ce7">
            <text:p>0,4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339999999999999" table:style-name="ce7">
            <text:p>19,3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2E-2" table:style-name="ce7">
            <text:p>2,5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8490000000000001" table:style-name="ce7">
            <text:p>18,4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590000000000001" table:style-name="ce7">
            <text:p>12,5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92" table:style-name="ce7">
            <text:p>33,9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7.7000000000000002E-3" table:style-name="ce7">
            <text:p>0,7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53" table:style-name="ce8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89" table:style-name="ce8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351" table:style-name="ce8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418" table:style-name="ce8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246" table:style-name="ce8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738" table:style-name="ce8">
            <text:p>7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78" table:style-name="ce8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591" table:style-name="ce8">
            <text:p>5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21" table:style-name="ce8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379" table:style-name="ce8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426" table:style-name="ce8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545" table:style-name="ce8">
            <text:p>5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288" table:style-name="ce8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388" table:style-name="ce8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63" table:style-name="ce8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447" table:style-name="ce8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87" table:style-name="ce8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371" table:style-name="ce8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63" table:style-name="ce8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469" table:style-name="ce8">
            <text:p>4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3" table:style-name="ce11">
            <text:p>9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45" table:style-name="ce11">
            <text:p>20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7" table:style-name="ce11">
            <text:p>2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55" table:style-name="ce11">
            <text:p>19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31" table:style-name="ce11">
            <text:p>13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87" table:style-name="ce11">
            <text:p>35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87" table:style-name="ce11">
            <text:p>2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93" table:style-name="ce11">
            <text:p>6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34" table:style-name="ce11">
            <text:p>11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75" table:style-name="ce11">
            <text:p>8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9" table:style-name="ce11">
            <text:p>8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47" table:style-name="ce11">
            <text:p>22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etzdorf.$A$2:Betzdorf.$Z$36" table:base-cell-address="Betzdorf.$A$1"/>
        </table:named-expressions>
      </table:table>
      <table:table table:name="Biw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iwer" table:formula="of:=MID(CELL(&quot;FILENAME&quot;;[.$H$1]);FIND(&quot;]&quot;;CELL(&quot;FILENAME&quot;;[.$H$1]);1)+1;55)" table:style-name="ce2">
            <text:p>Biw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62" table:style-name="ce4">
            <text:p>96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610" table:style-name="ce6">
            <text:p>5 6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03" table:style-name="ce4">
            <text:p>90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922" table:style-name="ce6">
            <text:p>5 9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46" table:style-name="ce4">
            <text:p>8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6" table:style-name="ce4">
            <text:p>6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4200000000000001E-2" table:style-name="ce7">
            <text:p>3,4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007" table:style-name="ce7">
            <text:p>10,0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3.7000000000000002E-3" table:style-name="ce7">
            <text:p>0,3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35" table:style-name="ce7">
            <text:p>21,35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0499999999999999E-2" table:style-name="ce7">
            <text:p>3,05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84" table:style-name="ce7">
            <text:p>10,8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55" table:style-name="ce7">
            <text:p>12,5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080000000000002" table:style-name="ce7">
            <text:p>37,0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2699999999999999E-2" table:style-name="ce7">
            <text:p>1,2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31" table:style-name="ce8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400" table:style-name="ce8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340" table:style-name="ce8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15" table:style-name="ce8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348" table:style-name="ce8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398" table:style-name="ce8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85" table:style-name="ce8">
            <text:p>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26" table:style-name="ce8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5" table:style-name="ce11">
            <text:p>5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98" table:style-name="ce11">
            <text:p>11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1" table:style-name="ce11">
            <text:p>1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08" table:style-name="ce11">
            <text:p>6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4" table:style-name="ce11">
            <text:p>7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80" table:style-name="ce11">
            <text:p>20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09" table:style-name="ce11">
            <text:p>6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5" table:style-name="ce11">
            <text:p>4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09" table:style-name="ce11">
            <text:p>13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iwer.$A$2:Biwer.$Z$36" table:base-cell-address="Biwer.$A$1"/>
        </table:named-expressions>
      </table:table>
      <table:table table:name="Flaxwei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Flaxweiler" table:formula="of:=MID(CELL(&quot;FILENAME&quot;;[.$H$1]);FIND(&quot;]&quot;;CELL(&quot;FILENAME&quot;;[.$H$1]);1)+1;55)" table:style-name="ce2">
            <text:p>Flaxweil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79" table:style-name="ce4">
            <text:p>1 07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416" table:style-name="ce6">
            <text:p>6 4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03" table:style-name="ce4">
            <text:p>1 00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594" table:style-name="ce6">
            <text:p>6 5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1" table:style-name="ce4">
            <text:p>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42" table:style-name="ce4">
            <text:p>9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6800000000000001E-2" table:style-name="ce7">
            <text:p>2,6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9.2100000000000001E-2" table:style-name="ce7">
            <text:p>9,2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18E-2" table:style-name="ce7">
            <text:p>1,1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5989999999999999" table:style-name="ce7">
            <text:p>15,9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3500000000000002E-2" table:style-name="ce7">
            <text:p>3,35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720000000000001" table:style-name="ce7">
            <text:p>12,7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889999999999999" table:style-name="ce7">
            <text:p>12,8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0820000000000001" table:style-name="ce7">
            <text:p>40,8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15E-2" table:style-name="ce7">
            <text:p>1,1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525" table:style-name="ce8">
            <text:p>5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24" table:style-name="ce8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429" table:style-name="ce8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74" table:style-name="ce8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38" table:style-name="ce8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504" table:style-name="ce8">
            <text:p>5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14" table:style-name="ce8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95" table:style-name="ce8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334" table:style-name="ce8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72" table:style-name="ce11">
            <text:p>1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1" table:style-name="ce11">
            <text:p>5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26" table:style-name="ce11">
            <text:p>10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16" table:style-name="ce11">
            <text:p>8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27" table:style-name="ce11">
            <text:p>8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19" table:style-name="ce11">
            <text:p>26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51" table:style-name="ce11">
            <text:p>1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Flaxweiler.$A$2:Flaxweiler.$Z$36" table:base-cell-address="Flaxweiler.$A$1"/>
        </table:named-expressions>
      </table:table>
      <table:table table:name="Grevenma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Grevenmacher" table:formula="of:=MID(CELL(&quot;FILENAME&quot;;[.$H$1]);FIND(&quot;]&quot;;CELL(&quot;FILENAME&quot;;[.$H$1]);1)+1;55)" table:style-name="ce2">
            <text:p>Grevenmach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242" table:style-name="ce4">
            <text:p>2 24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2431" table:style-name="ce6">
            <text:p>12 4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043" table:style-name="ce4">
            <text:p>2 04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3111" table:style-name="ce6">
            <text:p>13 1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70" table:style-name="ce4">
            <text:p>1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873" table:style-name="ce4">
            <text:p>1 8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62" table:style-name="ce4">
            <text:p>16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4299999999999997E-2" table:style-name="ce7">
            <text:p>3,4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3699999999999997E-2" table:style-name="ce7">
            <text:p>8,3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4999999999999997E-3" table:style-name="ce7">
            <text:p>0,7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6339999999999999" table:style-name="ce7">
            <text:p>16,3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1999999999999999E-2" table:style-name="ce7">
            <text:p>2,2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6" table:style-name="ce7">
            <text:p>10,6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349999999999999" table:style-name="ce7">
            <text:p>17,3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8890000000000002" table:style-name="ce7">
            <text:p>38,8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07E-2" table:style-name="ce7">
            <text:p>2,0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240" table:style-name="ce8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373" table:style-name="ce8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336" table:style-name="ce8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346" table:style-name="ce8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827" table:style-name="ce8">
            <text:p>8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535" table:style-name="ce8">
            <text:p>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1167" table:style-name="ce8">
            <text:p>1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225" table:style-name="ce8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481" table:style-name="ce8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95" table:style-name="ce8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228" table:style-name="ce8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823" table:style-name="ce8">
            <text:p>8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357" table:style-name="ce8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276" table:style-name="ce8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558" table:style-name="ce8">
            <text:p>5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59" table:style-name="ce8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246" table:style-name="ce8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37" table:style-name="ce8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297" table:style-name="ce8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466" table:style-name="ce8">
            <text:p>4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512" table:style-name="ce8">
            <text:p>5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26" table:style-name="ce11">
            <text:p>4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41" table:style-name="ce11">
            <text:p>10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31" table:style-name="ce11">
            <text:p>20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4" table:style-name="ce11">
            <text:p>2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18" table:style-name="ce11">
            <text:p>13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57" table:style-name="ce11">
            <text:p>21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834" table:style-name="ce11">
            <text:p>48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7" table:style-name="ce11">
            <text:p>25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87" table:style-name="ce11">
            <text:p>2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6" table:style-name="ce11">
            <text:p>7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95" table:style-name="ce11">
            <text:p>12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63" table:style-name="ce11">
            <text:p>7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95" table:style-name="ce11">
            <text:p>12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88" table:style-name="ce11">
            <text:p>26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Grevenmacher.$A$2:Grevenmacher.$Z$36" table:base-cell-address="Grevenmacher.$A$1"/>
        </table:named-expressions>
      </table:table>
      <table:table table:name="Junglin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Junglinster" table:formula="of:=MID(CELL(&quot;FILENAME&quot;;[.$H$1]);FIND(&quot;]&quot;;CELL(&quot;FILENAME&quot;;[.$H$1]);1)+1;55)" table:style-name="ce2">
            <text:p>Junglinst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3589" table:style-name="ce4">
            <text:p>3 58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1142" table:style-name="ce6">
            <text:p>21 1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320" table:style-name="ce4">
            <text:p>3 32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1798" table:style-name="ce6">
            <text:p>21 7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06" table:style-name="ce4">
            <text:p>2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114" table:style-name="ce4">
            <text:p>3 1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06" table:style-name="ce4">
            <text:p>30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7E-2" table:style-name="ce7">
            <text:p>2,70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5499999999999998E-2" table:style-name="ce7">
            <text:p>7,5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5.4000000000000003E-3" table:style-name="ce7">
            <text:p>0,54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57" table:style-name="ce7">
            <text:p>21,5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2399999999999998E-2" table:style-name="ce7">
            <text:p>3,2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9" table:style-name="ce7">
            <text:p>12,9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929999999999999" table:style-name="ce7">
            <text:p>14,9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5489999999999999" table:style-name="ce7">
            <text:p>35,4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800000000000001E-2" table:style-name="ce7">
            <text:p>1,0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293" table:style-name="ce8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704" table:style-name="ce8">
            <text:p>7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653" table:style-name="ce8">
            <text:p>6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514" table:style-name="ce8">
            <text:p>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1903" table:style-name="ce8">
            <text:p>19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062" table:style-name="ce8">
            <text:p>10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516" table:style-name="ce8">
            <text:p>5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418" table:style-name="ce8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1092" table:style-name="ce8">
            <text:p>10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93" table:style-name="ce8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542" table:style-name="ce8">
            <text:p>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349" table:style-name="ce8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855" table:style-name="ce8">
            <text:p>8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804" table:style-name="ce8">
            <text:p>8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598" table:style-name="ce8">
            <text:p>5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303" table:style-name="ce8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1033" table:style-name="ce8">
            <text:p>10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580" table:style-name="ce8">
            <text:p>5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264" table:style-name="ce8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392" table:style-name="ce8">
            <text:p>3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895" table:style-name="ce8">
            <text:p>8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606" table:style-name="ce8">
            <text:p>6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423" table:style-name="ce8">
            <text:p>4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349" table:style-name="ce8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809" table:style-name="ce8">
            <text:p>8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77" table:style-name="ce8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468" table:style-name="ce8">
            <text:p>4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92" table:style-name="ce8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262" table:style-name="ce8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326" table:style-name="ce8">
            <text:p>3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967" table:style-name="ce8">
            <text:p>9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97" table:style-name="ce11">
            <text:p>15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560" table:style-name="ce11">
            <text:p>45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84" table:style-name="ce11">
            <text:p>6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27" table:style-name="ce11">
            <text:p>27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57" table:style-name="ce11">
            <text:p>31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503" table:style-name="ce11">
            <text:p>75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9" table:style-name="ce11">
            <text:p>22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62" table:style-name="ce11">
            <text:p>11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61" table:style-name="ce11">
            <text:p>29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7" table:style-name="ce11">
            <text:p>4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21" table:style-name="ce11">
            <text:p>14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85" table:style-name="ce11">
            <text:p>17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368" table:style-name="ce11">
            <text:p>43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Junglinster.$A$2:Junglinster.$Z$36" table:base-cell-address="Junglinster.$A$1"/>
        </table:named-expressions>
      </table:table>
      <table:table table:name="Mantern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anternach" table:formula="of:=MID(CELL(&quot;FILENAME&quot;;[.$H$1]);FIND(&quot;]&quot;;CELL(&quot;FILENAME&quot;;[.$H$1]);1)+1;55)" table:style-name="ce2">
            <text:p>Manterna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56" table:style-name="ce4">
            <text:p>1 05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063" table:style-name="ce6">
            <text:p>6 0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53" table:style-name="ce4">
            <text:p>95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349" table:style-name="ce6">
            <text:p>6 3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6" table:style-name="ce4">
            <text:p>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07" table:style-name="ce4">
            <text:p>9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2" table:style-name="ce4">
            <text:p>6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2800000000000003E-2" table:style-name="ce7">
            <text:p>3,2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3" table:style-name="ce7">
            <text:p>13,0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8E-3" table:style-name="ce7">
            <text:p>0,1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6389999999999999" table:style-name="ce7">
            <text:p>16,3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1.43E-2" table:style-name="ce7">
            <text:p>1,4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3739999999999999" table:style-name="ce7">
            <text:p>13,7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3869999999999999" table:style-name="ce7">
            <text:p>13,8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040000000000001" table:style-name="ce7">
            <text:p>37,04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6E-2" table:style-name="ce7">
            <text:p>1,0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284" table:style-name="ce8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47" table:style-name="ce8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479" table:style-name="ce8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70" table:style-name="ce8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366" table:style-name="ce8">
            <text:p>3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12" table:style-name="ce8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01" table:style-name="ce8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54" table:style-name="ce8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314" table:style-name="ce8">
            <text:p>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40" table:style-name="ce8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97" table:style-name="ce8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356" table:style-name="ce8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02" table:style-name="ce8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304" table:style-name="ce8">
            <text:p>3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88" table:style-name="ce11">
            <text:p>7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94" table:style-name="ce11">
            <text:p>9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33" table:style-name="ce11">
            <text:p>8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41" table:style-name="ce11">
            <text:p>8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46" table:style-name="ce11">
            <text:p>22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2" table:style-name="ce11">
            <text:p>3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51" table:style-name="ce11">
            <text:p>6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5" table:style-name="ce11">
            <text:p>4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34" table:style-name="ce11">
            <text:p>11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Manternach.$A$2:Manternach.$Z$36" table:base-cell-address="Manternach.$A$1"/>
        </table:named-expressions>
      </table:table>
      <table:table table:name="Merte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ertert" table:formula="of:=MID(CELL(&quot;FILENAME&quot;;[.$H$1]);FIND(&quot;]&quot;;CELL(&quot;FILENAME&quot;;[.$H$1]);1)+1;55)" table:style-name="ce2">
            <text:p>Merter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209" table:style-name="ce4">
            <text:p>2 20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2429" table:style-name="ce6">
            <text:p>12 4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035" table:style-name="ce4">
            <text:p>2 03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3111" table:style-name="ce6">
            <text:p>13 1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2" table:style-name="ce4">
            <text:p>1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873" table:style-name="ce4">
            <text:p>1 8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48" table:style-name="ce4">
            <text:p>14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2800000000000001E-2" table:style-name="ce7">
            <text:p>2,2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9899999999999994E-2" table:style-name="ce7">
            <text:p>8,9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5.1000000000000004E-3" table:style-name="ce7">
            <text:p>0,5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116" table:style-name="ce7">
            <text:p>11,1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1.8599999999999998E-2" table:style-name="ce7">
            <text:p>1,86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43" table:style-name="ce7">
            <text:p>10,4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30180000000000001" table:style-name="ce7">
            <text:p>30,1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179999999999998" table:style-name="ce7">
            <text:p>33,1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4200000000000001E-2" table:style-name="ce7">
            <text:p>1,4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271" table:style-name="ce8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319" table:style-name="ce8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580" table:style-name="ce8">
            <text:p>5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744" table:style-name="ce8">
            <text:p>7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85" table:style-name="ce8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545" table:style-name="ce8">
            <text:p>5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647" table:style-name="ce8">
            <text:p>6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82" table:style-name="ce8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317" table:style-name="ce8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472" table:style-name="ce8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127" table:style-name="ce8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14" table:style-name="ce8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329" table:style-name="ce8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661" table:style-name="ce8">
            <text:p>6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213" table:style-name="ce8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569" table:style-name="ce8">
            <text:p>5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611" table:style-name="ce8">
            <text:p>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51" table:style-name="ce8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68" table:style-name="ce8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47" table:style-name="ce8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039" table:style-name="ce8">
            <text:p>10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455" table:style-name="ce8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47" table:style-name="ce8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534" table:style-name="ce8">
            <text:p>5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83" table:style-name="ce11">
            <text:p>2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17" table:style-name="ce11">
            <text:p>11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87" table:style-name="ce11">
            <text:p>13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96" table:style-name="ce11">
            <text:p>12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51" table:style-name="ce11">
            <text:p>37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24" table:style-name="ce11">
            <text:p>41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24" table:style-name="ce11">
            <text:p>2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05" table:style-name="ce11">
            <text:p>8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68" table:style-name="ce11">
            <text:p>8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77" table:style-name="ce11">
            <text:p>7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36" table:style-name="ce11">
            <text:p>17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25" table:style-name="ce11">
            <text:p>26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Mertert.$A$2:Mertert.$Z$36" table:base-cell-address="Mertert.$A$1"/>
        </table:named-expressions>
      </table:table>
      <table:table table:name="Wormeld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ormeldange" table:formula="of:=MID(CELL(&quot;FILENAME&quot;;[.$H$1]);FIND(&quot;]&quot;;CELL(&quot;FILENAME&quot;;[.$H$1]);1)+1;55)" table:style-name="ce2">
            <text:p>Wormeld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289" table:style-name="ce4">
            <text:p>1 28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730" table:style-name="ce6">
            <text:p>7 7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208" table:style-name="ce4">
            <text:p>1 20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015" table:style-name="ce6">
            <text:p>8 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3" table:style-name="ce4">
            <text:p>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45" table:style-name="ce4">
            <text:p>1 1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02" table:style-name="ce4">
            <text:p>10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8500000000000001E-2" table:style-name="ce7">
            <text:p>2,8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7800000000000003E-2" table:style-name="ce7">
            <text:p>8,7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6999999999999994E-3" table:style-name="ce7">
            <text:p>0,8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84" table:style-name="ce7">
            <text:p>17,8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2499999999999999E-2" table:style-name="ce7">
            <text:p>2,25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429999999999999" table:style-name="ce7">
            <text:p>12,4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061" table:style-name="ce7">
            <text:p>10,6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2759999999999998" table:style-name="ce7">
            <text:p>42,76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6199999999999999E-2" table:style-name="ce7">
            <text:p>1,6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252" table:style-name="ce8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259" table:style-name="ce8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611" table:style-name="ce8">
            <text:p>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09" table:style-name="ce8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79" table:style-name="ce8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65" table:style-name="ce8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523" table:style-name="ce8">
            <text:p>5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33" table:style-name="ce8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396" table:style-name="ce8">
            <text:p>3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36" table:style-name="ce8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79" table:style-name="ce8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720" table:style-name="ce8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99" table:style-name="ce8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91" table:style-name="ce8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350" table:style-name="ce8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46" table:style-name="ce8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95" table:style-name="ce8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331" table:style-name="ce8">
            <text:p>3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186" table:style-name="ce8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374" table:style-name="ce8">
            <text:p>3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9" table:style-name="ce11">
            <text:p>6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79" table:style-name="ce11">
            <text:p>13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61" table:style-name="ce11">
            <text:p>9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05" table:style-name="ce11">
            <text:p>33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7" table:style-name="ce11">
            <text:p>4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05" table:style-name="ce11">
            <text:p>8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29" table:style-name="ce11">
            <text:p>17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Wormeldange.$A$2:Wormeldange.$Z$36" table:base-cell-address="Wormeldange.$A$1"/>
        </table:named-expressions>
      </table:table>
      <table:table table:name="Bo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ous" table:formula="of:=MID(CELL(&quot;FILENAME&quot;;[.$H$1]);FIND(&quot;]&quot;;CELL(&quot;FILENAME&quot;;[.$H$1]);1)+1;55)" table:style-name="ce2">
            <text:p>Bou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44" table:style-name="ce4">
            <text:p>84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043" table:style-name="ce6">
            <text:p>5 0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08" table:style-name="ce4">
            <text:p>80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250" table:style-name="ce6">
            <text:p>5 2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8" table:style-name="ce4">
            <text:p>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50" table:style-name="ce4">
            <text:p>7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2" table:style-name="ce4">
            <text:p>5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9300000000000002E-2" table:style-name="ce7">
            <text:p>3,9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3699999999999997E-2" table:style-name="ce7">
            <text:p>8,3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5.8999999999999999E-3" table:style-name="ce7">
            <text:p>0,5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469" table:style-name="ce7">
            <text:p>14,6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6900000000000002E-2" table:style-name="ce7">
            <text:p>3,6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529999999999999" table:style-name="ce7">
            <text:p>12,5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14" table:style-name="ce7">
            <text:p>11,4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3330000000000002" table:style-name="ce7">
            <text:p>43,3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47E-2" table:style-name="ce7">
            <text:p>1,4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76" table:style-name="ce8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404" table:style-name="ce8">
            <text:p>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85" table:style-name="ce8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336" table:style-name="ce8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33" table:style-name="ce8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361" table:style-name="ce8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379" table:style-name="ce8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33" table:style-name="ce8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50" table:style-name="ce8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2" table:style-name="ce11">
            <text:p>4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1" table:style-name="ce11">
            <text:p>7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6" table:style-name="ce11">
            <text:p>1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2" table:style-name="ce11">
            <text:p>6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75" table:style-name="ce11">
            <text:p>5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85" table:style-name="ce11">
            <text:p>21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7" table:style-name="ce11">
            <text:p>2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9" table:style-name="ce11">
            <text:p>3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16" table:style-name="ce11">
            <text:p>13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Bous.$A$2:Bous.$Z$36" table:base-cell-address="Bous.$A$1"/>
        </table:named-expressions>
      </table:table>
      <table:table table:name="Dalhe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Dalheim" table:formula="of:=MID(CELL(&quot;FILENAME&quot;;[.$H$1]);FIND(&quot;]&quot;;CELL(&quot;FILENAME&quot;;[.$H$1]);1)+1;55)" table:style-name="ce2">
            <text:p>Dalheim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099" table:style-name="ce4">
            <text:p>1 09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595" table:style-name="ce6">
            <text:p>6 5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40" table:style-name="ce4">
            <text:p>1 04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839" table:style-name="ce6">
            <text:p>6 8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3" table:style-name="ce4">
            <text:p>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77" table:style-name="ce4">
            <text:p>9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77" table:style-name="ce4">
            <text:p>7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2200000000000003E-2" table:style-name="ce7">
            <text:p>5,2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9.6000000000000002E-2" table:style-name="ce7">
            <text:p>9,60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0500000000000001E-2" table:style-name="ce7">
            <text:p>1,0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260000000000001" table:style-name="ce7">
            <text:p>21,2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1399999999999999E-2" table:style-name="ce7">
            <text:p>4,1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3830000000000001" table:style-name="ce7">
            <text:p>13,8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9.6699999999999994E-2" table:style-name="ce7">
            <text:p>9,6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900000000000002" table:style-name="ce7">
            <text:p>33,9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3299999999999999E-2" table:style-name="ce7">
            <text:p>1,3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346" table:style-name="ce8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07" table:style-name="ce8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409" table:style-name="ce8">
            <text:p>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81" table:style-name="ce8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04" table:style-name="ce8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317" table:style-name="ce8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22" table:style-name="ce8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39" table:style-name="ce8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325" table:style-name="ce8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67" table:style-name="ce8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55" table:style-name="ce8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356" table:style-name="ce8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71" table:style-name="ce8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87" table:style-name="ce8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38" table:style-name="ce8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78" table:style-name="ce8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17" table:style-name="ce8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263" table:style-name="ce8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53" table:style-name="ce8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28" table:style-name="ce8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89" table:style-name="ce8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79" table:style-name="ce8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44" table:style-name="ce11">
            <text:p>3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3" table:style-name="ce11">
            <text:p>6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02" table:style-name="ce11">
            <text:p>14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2" table:style-name="ce11">
            <text:p>9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8" table:style-name="ce11">
            <text:p>6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36" table:style-name="ce11">
            <text:p>22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5" table:style-name="ce11">
            <text:p>4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45" table:style-name="ce11">
            <text:p>9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39" table:style-name="ce11">
            <text:p>5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1" table:style-name="ce11">
            <text:p>4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31" table:style-name="ce11">
            <text:p>16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Dalheim.$A$2:Dalheim.$Z$36" table:base-cell-address="Dalheim.$A$1"/>
        </table:named-expressions>
      </table:table>
      <table:table table:name="Lenni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enningen" table:formula="of:=MID(CELL(&quot;FILENAME&quot;;[.$H$1]);FIND(&quot;]&quot;;CELL(&quot;FILENAME&quot;;[.$H$1]);1)+1;55)" table:style-name="ce2">
            <text:p>Lenning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94" table:style-name="ce4">
            <text:p>89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317" table:style-name="ce6">
            <text:p>5 3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40" table:style-name="ce4">
            <text:p>84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537" table:style-name="ce6">
            <text:p>5 5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9" table:style-name="ce4">
            <text:p>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91" table:style-name="ce4">
            <text:p>7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71" table:style-name="ce4">
            <text:p>7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1199999999999999E-2" table:style-name="ce7">
            <text:p>3,1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9.9299999999999999E-2" table:style-name="ce7">
            <text:p>9,9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3E-3" table:style-name="ce7">
            <text:p>0,4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069" table:style-name="ce7">
            <text:p>20,6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4799999999999998E-2" table:style-name="ce7">
            <text:p>3,4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130000000000001" table:style-name="ce7">
            <text:p>12,1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147" table:style-name="ce7">
            <text:p>11,4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6919999999999997" table:style-name="ce7">
            <text:p>36,9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8200000000000001E-2" table:style-name="ce7">
            <text:p>1,8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98" table:style-name="ce8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92" table:style-name="ce8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10" table:style-name="ce8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418" table:style-name="ce8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41" table:style-name="ce8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90" table:style-name="ce8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06" table:style-name="ce8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285" table:style-name="ce8">
            <text:p>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57" table:style-name="ce8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96" table:style-name="ce8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71" table:style-name="ce8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63" table:style-name="ce8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332" table:style-name="ce8">
            <text:p>3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64" table:style-name="ce8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17" table:style-name="ce8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76" table:style-name="ce8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66" table:style-name="ce8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83" table:style-name="ce8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18" table:style-name="ce8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87" table:style-name="ce8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46" table:style-name="ce8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28" table:style-name="ce11">
            <text:p>5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00" table:style-name="ce11">
            <text:p>11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45" table:style-name="ce11">
            <text:p>6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10" table:style-name="ce11">
            <text:p>6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63" table:style-name="ce11">
            <text:p>19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4" table:style-name="ce11">
            <text:p>6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2" table:style-name="ce11">
            <text:p>3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34" table:style-name="ce11">
            <text:p>11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Lenningen.$A$2:Lenningen.$Z$36" table:base-cell-address="Lenningen.$A$1"/>
        </table:named-expressions>
      </table:table>
      <table:table table:name="Mondorf-les-Ba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ondorf-les-Bains" table:formula="of:=MID(CELL(&quot;FILENAME&quot;;[.$H$1]);FIND(&quot;]&quot;;CELL(&quot;FILENAME&quot;;[.$H$1]);1)+1;55)" table:style-name="ce2">
            <text:p>Mondorf-les-Bain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206" table:style-name="ce4">
            <text:p>2 20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2345" table:style-name="ce6">
            <text:p>12 3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925" table:style-name="ce4">
            <text:p>1 92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2810" table:style-name="ce6">
            <text:p>12 8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5" table:style-name="ce4">
            <text:p>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830" table:style-name="ce4">
            <text:p>1 8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6700000000000002E-2" table:style-name="ce7">
            <text:p>2,6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0400000000000002E-2" table:style-name="ce7">
            <text:p>6,0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3000000000000001E-3" table:style-name="ce7">
            <text:p>0,83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33069999999999999" table:style-name="ce7">
            <text:p>33,0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0.02" table:style-name="ce7">
            <text:p>2,0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81" table:style-name="ce7">
            <text:p>10,81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230000000000001" table:style-name="ce7">
            <text:p>12,2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130000000000002" table:style-name="ce7">
            <text:p>31,1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2200000000000001E-2" table:style-name="ce7">
            <text:p>1,2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149" table:style-name="ce8">
            <text:p>1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330" table:style-name="ce8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306" table:style-name="ce8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766" table:style-name="ce8">
            <text:p>7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45" table:style-name="ce8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386" table:style-name="ce8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216" table:style-name="ce8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550" table:style-name="ce8">
            <text:p>5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08" table:style-name="ce8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050" table:style-name="ce8">
            <text:p>10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34" table:style-name="ce8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99" table:style-name="ce8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599" table:style-name="ce8">
            <text:p>5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82" table:style-name="ce8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424" table:style-name="ce8">
            <text:p>4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36" table:style-name="ce8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25" table:style-name="ce8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183" table:style-name="ce8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621" table:style-name="ce8">
            <text:p>6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51" table:style-name="ce8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226" table:style-name="ce8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441" table:style-name="ce8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94" table:style-name="ce8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341" table:style-name="ce8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40" table:style-name="ce8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80" table:style-name="ce8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416" table:style-name="ce8">
            <text:p>4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381" table:style-name="ce8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349" table:style-name="ce8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200" table:style-name="ce8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450" table:style-name="ce8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29" table:style-name="ce11">
            <text:p>3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6" table:style-name="ce11">
            <text:p>7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83" table:style-name="ce11">
            <text:p>40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35" table:style-name="ce11">
            <text:p>13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10" table:style-name="ce11">
            <text:p>15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43" table:style-name="ce11">
            <text:p>38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66" table:style-name="ce11">
            <text:p>2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9" table:style-name="ce11">
            <text:p>4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58" table:style-name="ce11">
            <text:p>20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7" table:style-name="ce11">
            <text:p>9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39" table:style-name="ce11">
            <text:p>26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</table:table>
      <table:table table:name="Rem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emich" table:formula="of:=MID(CELL(&quot;FILENAME&quot;;[.$H$1]);FIND(&quot;]&quot;;CELL(&quot;FILENAME&quot;;[.$H$1]);1)+1;55)" table:style-name="ce2">
            <text:p>Remi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715" table:style-name="ce4">
            <text:p>1 715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9448" table:style-name="ce6">
            <text:p>9 4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508" table:style-name="ce4">
            <text:p>1 50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9793" table:style-name="ce6">
            <text:p>9 7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9" table:style-name="ce4">
            <text:p>1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399" table:style-name="ce4">
            <text:p>1 3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42" table:style-name="ce4">
            <text:p>14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5899999999999999E-2" table:style-name="ce7">
            <text:p>2,5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1199999999999999E-2" table:style-name="ce7">
            <text:p>7,12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6E-3" table:style-name="ce7">
            <text:p>0,7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13" table:style-name="ce7">
            <text:p>19,1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4099999999999998E-2" table:style-name="ce7">
            <text:p>3,4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5559999999999999" table:style-name="ce7">
            <text:p>15,5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540000000000001" table:style-name="ce7">
            <text:p>12,5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5220000000000001" table:style-name="ce7">
            <text:p>35,2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3.6600000000000001E-2" table:style-name="ce7">
            <text:p>3,6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48" table:style-name="ce8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67" table:style-name="ce8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391" table:style-name="ce8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56" table:style-name="ce8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446" table:style-name="ce8">
            <text:p>4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230" table:style-name="ce8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633" table:style-name="ce8">
            <text:p>6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111" table:style-name="ce8">
            <text:p>1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35" table:style-name="ce8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46" table:style-name="ce8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06" table:style-name="ce8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172" table:style-name="ce8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491" table:style-name="ce8">
            <text:p>4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248" table:style-name="ce8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557" table:style-name="ce8">
            <text:p>5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04" table:style-name="ce8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50" table:style-name="ce8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263" table:style-name="ce8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252" table:style-name="ce8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590" table:style-name="ce8">
            <text:p>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37" table:style-name="ce8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15" table:style-name="ce8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345" table:style-name="ce8">
            <text:p>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101" table:style-name="ce8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160" table:style-name="ce8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39" table:style-name="ce8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44" table:style-name="ce8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132" table:style-name="ce8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347" table:style-name="ce8">
            <text:p>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32" table:style-name="ce8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31" table:style-name="ce8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437" table:style-name="ce8">
            <text:p>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135" table:style-name="ce8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365" table:style-name="ce8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73" table:style-name="ce8">
            <text:p>7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45" table:style-name="ce11">
            <text:p>2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3" table:style-name="ce11">
            <text:p>6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07" table:style-name="ce11">
            <text:p>18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70" table:style-name="ce11">
            <text:p>14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85" table:style-name="ce11">
            <text:p>11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28" table:style-name="ce11">
            <text:p>33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46" table:style-name="ce11">
            <text:p>34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7" table:style-name="ce11">
            <text:p>9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6" table:style-name="ce11">
            <text:p>2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0" table:style-name="ce11">
            <text:p>7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8" table:style-name="ce11">
            <text:p>7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9" table:style-name="ce11">
            <text:p>20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mich.$A$2:Remich.$Z$36" table:base-cell-address="Remich.$A$1"/>
        </table:named-expressions>
      </table:table>
      <table:table table:name="Stadtbredim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tadtbredimus" table:formula="of:=MID(CELL(&quot;FILENAME&quot;;[.$H$1]);FIND(&quot;]&quot;;CELL(&quot;FILENAME&quot;;[.$H$1]);1)+1;55)" table:style-name="ce2">
            <text:p>Stadtbredimu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98" table:style-name="ce4">
            <text:p>89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225" table:style-name="ce6">
            <text:p>5 2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35" table:style-name="ce4">
            <text:p>83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453" table:style-name="ce6">
            <text:p>5 4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6" table:style-name="ce4">
            <text:p>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79" table:style-name="ce4">
            <text:p>7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7" table:style-name="ce4">
            <text:p>6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6600000000000001E-2" table:style-name="ce7">
            <text:p>3,6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026" table:style-name="ce7">
            <text:p>10,26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9.7999999999999997E-3" table:style-name="ce7">
            <text:p>0,9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5920000000000001" table:style-name="ce7">
            <text:p>15,9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1.89E-2" table:style-name="ce7">
            <text:p>1,8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5709999999999999" table:style-name="ce7">
            <text:p>15,71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11" table:style-name="ce7">
            <text:p>11,1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8700000000000001" table:style-name="ce7">
            <text:p>38,7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78E-2" table:style-name="ce7">
            <text:p>1,7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34" table:style-name="ce8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94" table:style-name="ce8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219" table:style-name="ce8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373" table:style-name="ce8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30" table:style-name="ce8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97" table:style-name="ce8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122" table:style-name="ce8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99" table:style-name="ce8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258" table:style-name="ce8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123" table:style-name="ce8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03" table:style-name="ce8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80" table:style-name="ce8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113" table:style-name="ce8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98" table:style-name="ce8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485" table:style-name="ce8">
            <text:p>4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59" table:style-name="ce8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100" table:style-name="ce8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71" table:style-name="ce8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13" table:style-name="ce8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196" table:style-name="ce8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24" table:style-name="ce8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62" table:style-name="ce8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119" table:style-name="ce8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11" table:style-name="ce8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120" table:style-name="ce8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80" table:style-name="ce8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223" table:style-name="ce8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91" table:style-name="ce11">
            <text:p>1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32" table:style-name="ce11">
            <text:p>8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21" table:style-name="ce11">
            <text:p>8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39" table:style-name="ce11">
            <text:p>5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8" table:style-name="ce11">
            <text:p>4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13" table:style-name="ce11">
            <text:p>11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tadtbredimus.$A$2:Stadtbredimus.$Z$36" table:base-cell-address="Stadtbredimus.$A$1"/>
        </table:named-expressions>
      </table:table>
      <table:table table:name="Waldbredim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aldbredimus" table:formula="of:=MID(CELL(&quot;FILENAME&quot;;[.$H$1]);FIND(&quot;]&quot;;CELL(&quot;FILENAME&quot;;[.$H$1]);1)+1;55)" table:style-name="ce2">
            <text:p>Waldbredimu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34" table:style-name="ce4">
            <text:p>53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331" table:style-name="ce6">
            <text:p>3 3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11" table:style-name="ce4">
            <text:p>51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423" table:style-name="ce6">
            <text:p>3 4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2" table:style-name="ce4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89" table:style-name="ce4">
            <text:p>4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4" table:style-name="ce4">
            <text:p>3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7499999999999999E-2" table:style-name="ce7">
            <text:p>3,7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8400000000000002E-2" table:style-name="ce7">
            <text:p>6,8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9.9000000000000008E-3" table:style-name="ce7">
            <text:p>0,9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799999999999999" table:style-name="ce7">
            <text:p>17,8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6700000000000002E-2" table:style-name="ce7">
            <text:p>2,6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462" table:style-name="ce7">
            <text:p>14,6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0929999999999999" table:style-name="ce7">
            <text:p>10,9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1189999999999999" table:style-name="ce7">
            <text:p>41,1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2E-2" table:style-name="ce7">
            <text:p>1,20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52" table:style-name="ce8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136" table:style-name="ce8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77" table:style-name="ce8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278" table:style-name="ce8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185" table:style-name="ce8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67" table:style-name="ce8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212" table:style-name="ce8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81" table:style-name="ce8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14" table:style-name="ce8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241" table:style-name="ce8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74" table:style-name="ce8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47" table:style-name="ce8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147" table:style-name="ce8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75" table:style-name="ce8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10" table:style-name="ce8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41" table:style-name="ce8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15" table:style-name="ce8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69" table:style-name="ce8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12" table:style-name="ce8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166" table:style-name="ce8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8" table:style-name="ce11">
            <text:p>2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3" table:style-name="ce11">
            <text:p>5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87" table:style-name="ce11">
            <text:p>4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4" table:style-name="ce11">
            <text:p>3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72" table:style-name="ce11">
            <text:p>13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2" table:style-name="ce11">
            <text:p>8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Waldbredimus.$A$2:Waldbredimus.$Z$36" table:base-cell-address="Waldbredimus.$A$1"/>
        </table:named-expressions>
      </table:table>
      <table:table table:name="Sche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chengen" table:formula="of:=MID(CELL(&quot;FILENAME&quot;;[.$H$1]);FIND(&quot;]&quot;;CELL(&quot;FILENAME&quot;;[.$H$1]);1)+1;55)" table:style-name="ce2">
            <text:p>Scheng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388" table:style-name="ce4">
            <text:p>2 38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4290" table:style-name="ce6">
            <text:p>14 2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266" table:style-name="ce4">
            <text:p>2 26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4966" table:style-name="ce6">
            <text:p>14 9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28" table:style-name="ce4">
            <text:p>1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138" table:style-name="ce4">
            <text:p>2 1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39" table:style-name="ce4">
            <text:p>13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2.6800000000000001E-2" table:style-name="ce7">
            <text:p>2,68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047" table:style-name="ce7">
            <text:p>10,4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18E-2" table:style-name="ce7">
            <text:p>1,1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780000000000001" table:style-name="ce7">
            <text:p>17,78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7900000000000001E-2" table:style-name="ce7">
            <text:p>2,7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188" table:style-name="ce7">
            <text:p>11,8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216" table:style-name="ce7">
            <text:p>12,1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9350000000000002" table:style-name="ce7">
            <text:p>39,3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7100000000000001E-2" table:style-name="ce7">
            <text:p>1,7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 Anne</text:p>
          </table:table-cell>
          <table:table-cell office:value-type="float" office:value="70" table:style-name="ce8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HLEN Robert</text:p>
          </table:table-cell>
          <table:table-cell office:value-type="float" office:value="389" table:style-name="ce8">
            <text:p>3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ANA Jeff</text:p>
          </table:table-cell>
          <table:table-cell office:value-type="float" office:value="29" table:style-name="ce8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GEL Maggy</text:p>
          </table:table-cell>
          <table:table-cell office:value-type="float" office:value="684" table:style-name="ce8">
            <text:p>6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René</text:p>
          </table:table-cell>
          <table:table-cell office:value-type="float" office:value="84" table:style-name="ce8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Henri</text:p>
          </table:table-cell>
          <table:table-cell office:value-type="float" office:value="533" table:style-name="ce8">
            <text:p>5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las</text:p>
          </table:table-cell>
          <table:table-cell office:value-type="float" office:value="332" table:style-name="ce8">
            <text:p>3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TTO-GAASCH Françoise</text:p>
          </table:table-cell>
          <table:table-cell office:value-type="float" office:value="971" table:style-name="ce8">
            <text:p>9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ÈRES Daniel</text:p>
          </table:table-cell>
          <table:table-cell office:value-type="float" office:value="72" table:style-name="ce8">
            <text:p>7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ERMANN Gaby</text:p>
          </table:table-cell>
          <table:table-cell office:value-type="float" office:value="61" table:style-name="ce8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OS Jean</text:p>
          </table:table-cell>
          <table:table-cell office:value-type="float" office:value="260" table:style-name="ce8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BARRINI Adrien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M Gilles</text:p>
          </table:table-cell>
          <table:table-cell office:value-type="float" office:value="269" table:style-name="ce8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Sonja</text:p>
          </table:table-cell>
          <table:table-cell office:value-type="float" office:value="68" table:style-name="ce8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SCHBOURG Carole</text:p>
          </table:table-cell>
          <table:table-cell office:value-type="float" office:value="234" table:style-name="ce8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RTON Tess</text:p>
          </table:table-cell>
          <table:table-cell office:value-type="float" office:value="284" table:style-name="ce8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EN Léon</text:p>
          </table:table-cell>
          <table:table-cell office:value-type="float" office:value="754" table:style-name="ce8">
            <text:p>7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main</text:p>
          </table:table-cell>
          <table:table-cell office:value-type="float" office:value="18" table:style-name="ce8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LLIG Francine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EDLER Pascal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ASPARD Jos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ES Lex</text:p>
          </table:table-cell>
          <table:table-cell office:value-type="float" office:value="506" table:style-name="ce8">
            <text:p>5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NIVY Sven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ENDEKERK Raymond</text:p>
          </table:table-cell>
          <table:table-cell office:value-type="float" office:value="195" table:style-name="ce8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GEN Mike</text:p>
          </table:table-cell>
          <table:table-cell office:value-type="float" office:value="207" table:style-name="ce8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MAN Ben</text:p>
          </table:table-cell>
          <table:table-cell office:value-type="float" office:value="1578" table:style-name="ce8">
            <text:p>15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GUEIRA Alexandra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AS Sveinn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WEN Martin</text:p>
          </table:table-cell>
          <table:table-cell office:value-type="float" office:value="162" table:style-name="ce8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Josette</text:p>
          </table:table-cell>
          <table:table-cell office:value-type="float" office:value="28" table:style-name="ce8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RTMANN Carole</text:p>
          </table:table-cell>
          <table:table-cell office:value-type="float" office:value="295" table:style-name="ce8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Jill</text:p>
          </table:table-cell>
          <table:table-cell office:value-type="float" office:value="57" table:style-name="ce8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Marianne</text:p>
          </table:table-cell>
          <table:table-cell office:value-type="float" office:value="199" table:style-name="ce8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AY Guy</text:p>
          </table:table-cell>
          <table:table-cell office:value-type="float" office:value="236" table:style-name="ce8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DERT Octavie</text:p>
          </table:table-cell>
          <table:table-cell office:value-type="float" office:value="937" table:style-name="ce8">
            <text:p>9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oe</text:p>
          </table:table-cell>
          <table:table-cell office:value-type="float" office:value="27" table:style-name="ce8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ER Jean</text:p>
          </table:table-cell>
          <table:table-cell office:value-type="float" office:value="60" table:style-name="ce8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Ernest</text:p>
          </table:table-cell>
          <table:table-cell office:value-type="float" office:value="161" table:style-name="ce8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-MEISER Gertrud</text:p>
          </table:table-cell>
          <table:table-cell office:value-type="float" office:value="21" table:style-name="ce8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NTZ Marc</text:p>
          </table:table-cell>
          <table:table-cell office:value-type="float" office:value="237" table:style-name="ce8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EITAG Peter</text:p>
          </table:table-cell>
          <table:table-cell office:value-type="float" office:value="42" table:style-name="ce8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ARES-GOERGEN Fernande</text:p>
          </table:table-cell>
          <table:table-cell office:value-type="float" office:value="148" table:style-name="ce8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UER Ben</text:p>
          </table:table-cell>
          <table:table-cell office:value-type="float" office:value="248" table:style-name="ce8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SWEILER Romain</text:p>
          </table:table-cell>
          <table:table-cell office:value-type="float" office:value="478" table:style-name="ce8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SCH Laurent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BACH Christian</text:p>
          </table:table-cell>
          <table:table-cell office:value-type="float" office:value="44" table:style-name="ce8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CCO Ines</text:p>
          </table:table-cell>
          <table:table-cell office:value-type="float" office:value="208" table:style-name="ce8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Patrick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LLES Joe</text:p>
          </table:table-cell>
          <table:table-cell office:value-type="float" office:value="256" table:style-name="ce8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Y Sylvie épouse SCHMIT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MIOTEK Christian</text:p>
          </table:table-cell>
          <table:table-cell office:value-type="float" office:value="175" table:style-name="ce8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ETTI Gust</text:p>
          </table:table-cell>
          <table:table-cell office:value-type="float" office:value="211" table:style-name="ce8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RY Théo</text:p>
          </table:table-cell>
          <table:table-cell office:value-type="float" office:value="410" table:style-name="ce8">
            <text:p>4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Z Jeff</text:p>
          </table:table-cell>
          <table:table-cell office:value-type="float" office:value="20" table:style-name="ce8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BESART Théo</text:p>
          </table:table-cell>
          <table:table-cell office:value-type="float" office:value="45" table:style-name="ce8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NGEN Alain</text:p>
          </table:table-cell>
          <table:table-cell office:value-type="float" office:value="155" table:style-name="ce8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MBERT Andy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TZ Jacques</text:p>
          </table:table-cell>
          <table:table-cell office:value-type="float" office:value="294" table:style-name="ce8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Claude</text:p>
          </table:table-cell>
          <table:table-cell office:value-type="float" office:value="49" table:style-name="ce8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LECK Steve</text:p>
          </table:table-cell>
          <table:table-cell office:value-type="float" office:value="213" table:style-name="ce8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Paul</text:p>
          </table:table-cell>
          <table:table-cell office:value-type="float" office:value="220" table:style-name="ce8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Stéphanie</text:p>
          </table:table-cell>
          <table:table-cell office:value-type="float" office:value="495" table:style-name="ce8">
            <text:p>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CKER Johny</text:p>
          </table:table-cell>
          <table:table-cell office:value-type="float" office:value="43" table:style-name="ce8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83" table:style-name="ce11">
            <text:p>3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96" table:style-name="ce11">
            <text:p>14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41" table:style-name="ce11">
            <text:p>25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97" table:style-name="ce11">
            <text:p>16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38" table:style-name="ce11">
            <text:p>17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23" table:style-name="ce11">
            <text:p>56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4" table:style-name="ce11">
            <text:p>24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66" table:style-name="ce11">
            <text:p>2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73" table:style-name="ce11">
            <text:p>9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44" table:style-name="ce11">
            <text:p>13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33" table:style-name="ce11">
            <text:p>8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92" table:style-name="ce11">
            <text:p>10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66" table:style-name="ce11">
            <text:p>23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chengen.$A$2:Schengen.$Z$36" table:base-cell-address="Schengen.$A$1"/>
        </table:named-expressions>
      </table:table>
      <table:table table:name="Sommaire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13">
            <text:p>nombre de bureaux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Commune</text:p>
          </table:table-cell>
          <table:table-cell office:value-type="string" table:style-name="ce14">
            <text:p>Heure de saisi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dépouillés</text:p>
          </table:table-cell>
          <table:table-cell office:value-type="string" table:style-name="ce12">
            <text:p>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ST'.A1">EST</text:a></text:p>
          </table:table-cell>
          <table:table-cell office:value-type="string" table:style-name="ce1">
            <text:p>2013-10-20-19.17.31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aldbredimus'.A1">Waldbredimus</text:a></text:p>
          </table:table-cell>
          <table:table-cell office:value-type="string" table:style-name="ce1">
            <text:p>2013-10-20-16.53.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emich'.A1">Remich</text:a></text:p>
          </table:table-cell>
          <table:table-cell office:value-type="string" table:style-name="ce1">
            <text:p>2013-10-20-17.22.0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Flaxweiler'.A1">Flaxweiler</text:a></text:p>
          </table:table-cell>
          <table:table-cell office:value-type="string" table:style-name="ce1">
            <text:p>2013-10-20-17.30.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Grevenmacher'.A1">Grevenmacher</text:a></text:p>
          </table:table-cell>
          <table:table-cell office:value-type="string" table:style-name="ce1">
            <text:p>2013-10-20-17.35.3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Consdorf'.A1">Consdorf</text:a></text:p>
          </table:table-cell>
          <table:table-cell office:value-type="string" table:style-name="ce1">
            <text:p>2013-10-20-17.36.5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ompach'.A1">Mompach</text:a></text:p>
          </table:table-cell>
          <table:table-cell office:value-type="string" table:style-name="ce1">
            <text:p>2013-10-20-17.42.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iwer'.A1">Biwer</text:a></text:p>
          </table:table-cell>
          <table:table-cell office:value-type="string" table:style-name="ce1">
            <text:p>2013-10-20-17.42.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ch'.A1">Bech</text:a></text:p>
          </table:table-cell>
          <table:table-cell office:value-type="string" table:style-name="ce1">
            <text:p>2013-10-20-17.44.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anternach'.A1">Manternach</text:a></text:p>
          </table:table-cell>
          <table:table-cell office:value-type="string" table:style-name="ce1">
            <text:p>2013-10-20-17.44.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chternach'.A1">Echternach</text:a></text:p>
          </table:table-cell>
          <table:table-cell office:value-type="string" table:style-name="ce1">
            <text:p>2013-10-20-17.57.3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aldbillig'.A1">Waldbillig</text:a></text:p>
          </table:table-cell>
          <table:table-cell office:value-type="string" table:style-name="ce1">
            <text:p>2013-10-20-18.00.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Dalheim'.A1">Dalheim</text:a></text:p>
          </table:table-cell>
          <table:table-cell office:value-type="string" table:style-name="ce1">
            <text:p>2013-10-20-18.00.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aufort'.A1">Beaufort</text:a></text:p>
          </table:table-cell>
          <table:table-cell office:value-type="string" table:style-name="ce1">
            <text:p>2013-10-20-18.03.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Junglinster'.A1">Junglinster</text:a></text:p>
          </table:table-cell>
          <table:table-cell office:value-type="string" table:style-name="ce1">
            <text:p>2013-10-20-18.03.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rdorf'.A1">Berdorf</text:a></text:p>
          </table:table-cell>
          <table:table-cell office:value-type="string" table:style-name="ce1">
            <text:p>2013-10-20-18.22.3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ertert'.A1">Mertert</text:a></text:p>
          </table:table-cell>
          <table:table-cell office:value-type="string" table:style-name="ce1">
            <text:p>2013-10-20-18.29.2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enningen'.A1">Lenningen</text:a></text:p>
          </table:table-cell>
          <table:table-cell office:value-type="string" table:style-name="ce1">
            <text:p>2013-10-20-18.29.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ous'.A1">Bous</text:a></text:p>
          </table:table-cell>
          <table:table-cell office:value-type="string" table:style-name="ce1">
            <text:p>2013-10-20-18.33.0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ondorf-les-Bains'.A1">Mondorf-les-Bains</text:a></text:p>
          </table:table-cell>
          <table:table-cell office:value-type="string" table:style-name="ce1">
            <text:p>2013-10-20-18.33.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tadtbredimus'.A1">Stadtbredimus</text:a></text:p>
          </table:table-cell>
          <table:table-cell office:value-type="string" table:style-name="ce1">
            <text:p>2013-10-20-18.38.3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chengen'.A1">Schengen</text:a></text:p>
          </table:table-cell>
          <table:table-cell office:value-type="string" table:style-name="ce1">
            <text:p>2013-10-20-18.46.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tzdorf'.A1">Betzdorf</text:a></text:p>
          </table:table-cell>
          <table:table-cell office:value-type="string" table:style-name="ce1">
            <text:p>2013-10-20-18.53.4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osport'.A1">Rosport</text:a></text:p>
          </table:table-cell>
          <table:table-cell office:value-type="string" table:style-name="ce1">
            <text:p>2013-10-20-19.03.0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ormeldange'.A1">Wormeldange</text:a></text:p>
          </table:table-cell>
          <table:table-cell office:value-type="string" table:style-name="ce1">
            <text:p>2013-10-20-19.17.3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in" fo:margin-bottom="0.512in" fo:margin-left="0.8in" fo:margin-right="0.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8in" fo:margin-right="0.6in" fo:margin-bottom="0in"/>
      </style:header-style>
      <style:footer-style>
        <style:header-footer-properties fo:min-height="0.338in" fo:margin-left="0.8in" fo:margin-right="0.6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28T15:54:28Z</meta:creation-date>
    <dc:date>2015-10-28T15:54:49Z</dc:date>
    <meta:editing-duration>PT0S</meta:editing-duration>
  </office:meta>
</office:document-meta>
</file>